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iebbus</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 september 2023 tot juli 2024</text:p>
            <text:p text:style-name="common-al">Locatie/adres  : De Balk, Weiver en in Neck</text:p>
            <text:p text:style-name="common-al">Verzenddatum   : 18 juli 2023</text:p>
            <text:p text:style-name="common-al">Datum melding/ vergunning  : 6 juni 2023</text:p>
            <text:p text:style-name="common-al">Zaaknummer   : 90924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33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tandplaatsvergunning Biebbus</meta:user-defined>
    <meta:user-defined meta:name="DCTERMS.W3CDTF/DCTERMS.available">2023-07-21</meta:user-defined>
    <meta:user-defined meta:name="DCTERMS.W3CDTF/OVERHEIDop.jaargang">2023</meta:user-defined>
    <meta:user-defined meta:name="OVERHEIDop.publicationIssue">323358</meta:user-defined>
    <meta:user-defined meta:name="OVERHEIDop.GmbID/DC.identifier">gmb-2023-323358</meta:user-defined>
    <meta:user-defined meta:name="OVERHEIDop.versieInformatie"/>
  </office:meta>
</office:document-meta>
</file>