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ijkfeest Van Noord op de locatie In en om Ontmoetingscentrum Van Noordernaast op 2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Wijkfeest Van Noord organiseren op de locatie In en om Ontmoetingscentrum Van Noord.</text:p>
            <text:p text:style-name="common-al">De vergunning is verzonden op 19-07-2023. Het zaaknummer van de vergunning is 7870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7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35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6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Wijkfeest Van Noord op de locatie In en om Ontmoetingscentrum Van Noordernaast op 26-08-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55</meta:user-defined>
    <meta:user-defined meta:name="OVERHEIDop.GmbID/DC.identifier">gmb-2023-323355</meta:user-defined>
    <meta:user-defined meta:name="OVERHEIDop.versieInformatie"/>
  </office:meta>
</office:document-meta>
</file>