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Nederlandse Brandwonden St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8 tot en met 14 oktober 2023</text:p>
            <text:p text:style-name="common-al">Locatie/adres  : Wormerland</text:p>
            <text:p text:style-name="common-al">Verzenddatum  : 13 juli 2023</text:p>
            <text:p text:style-name="common-al">Datum melding/ vergunning  : 9 juni 2023</text:p>
            <text:p text:style-name="common-al">Zaaknummer  : 90982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3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collecte Nederlandse Brandwonden Sticht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53</meta:user-defined>
    <meta:user-defined meta:name="OVERHEIDop.GmbID/DC.identifier">gmb-2023-323353</meta:user-defined>
    <meta:user-defined meta:name="OVERHEIDop.versieInformatie"/>
  </office:meta>
</office:document-meta>
</file>