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collecte KWF Kankerbestrij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 : 3 tot en met 9 september 2023</text:p>
            <text:p text:style-name="common-al">Locatie/adres  : Wormerland</text:p>
            <text:p text:style-name="common-al">Verzenddatum  : 13 juli 2023</text:p>
            <text:p text:style-name="common-al">Datum melding/ vergunning  : 26 juni 2023</text:p>
            <text:p text:style-name="common-al">Zaaknummer  : 913260</text:p>
            <text:p text:style-name="common-al">
            <text:span text:style-name="nadrukvet">Meldingen/kennisgeving</text:span>
          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.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23352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35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35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Melding collecte KWF Kankerbestrijding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3352</meta:user-defined>
    <meta:user-defined meta:name="OVERHEIDop.GmbID/DC.identifier">gmb-2023-323352</meta:user-defined>
    <meta:user-defined meta:name="OVERHEIDop.versieInformatie"/>
  </office:meta>
</office:document-meta>
</file>