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rnst en Bobbie Vakantieshow + Bing is Jari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1-07-2023</text:p>
            <text:p text:style-name="common-al">Omschrijving: Ernst en Bobbie Vakantieshow + Bing is Jarig</text:p>
            <text:p text:style-name="common-al">Locatie: Zilverschoon 112, 7322 GK Apeldoorn (sporthal Mheenpark)</text:p>
            <text:p text:style-name="common-al">Zaaknummer: 02004704751</text:p>
            <text:p text:style-name="last-al">Datum evenement: 16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335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5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5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04751</meta:user-defined>
    <dc:language>nl</dc:language>
    <meta:user-defined meta:name="OVERHEIDop.locatietype/OVERHEIDop.gebiedsmarkering">Punt</meta:user-defined>
    <meta:user-defined meta:name="DC.title">Aanvraag evenementenvergunning Ernst en Bobbie Vakantieshow + Bing is Jarig</meta:user-defined>
    <meta:user-defined meta:name="DCTERMS.W3CDTF/DCTERMS.available">2023-07-21</meta:user-defined>
    <meta:user-defined meta:name="DCTERMS.W3CDTF/OVERHEIDop.jaargang">2023</meta:user-defined>
    <meta:user-defined meta:name="OVERHEIDop.publicationIssue">323350</meta:user-defined>
    <meta:user-defined meta:name="OVERHEIDop.GmbID/DC.identifier">gmb-2023-323350</meta:user-defined>
    <meta:user-defined meta:name="OVERHEIDop.versieInformatie"/>
  </office:meta>
</office:document-meta>
</file>