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circus Barani van maandag 24 juli 2023 tot en met zondag 6 augustus 2023 bij de Sportlaan Schoorl, verzenddatum 19 juli 2023 (Z23 1335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334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4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4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circus Barani van maandag 24 juli 2023 tot en met zondag 6 augustus 2023 bij de Sportlaan Schoorl, verzenddatum 19 juli 2023 (Z23 133550)</meta:user-defined>
    <meta:user-defined meta:name="DCTERMS.W3CDTF/DCTERMS.available">2023-07-28</meta:user-defined>
    <meta:user-defined meta:name="DCTERMS.W3CDTF/OVERHEIDop.jaargang">2023</meta:user-defined>
    <meta:user-defined meta:name="OVERHEIDop.publicationIssue">323347</meta:user-defined>
    <meta:user-defined meta:name="OVERHEIDop.GmbID/DC.identifier">gmb-2023-323347</meta:user-defined>
    <meta:user-defined meta:name="OVERHEIDop.versieInformatie"/>
  </office:meta>
</office:document-meta>
</file>