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urfilterkast, Morsstraat 28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773</text:p>
            <text:p text:style-name="common-al">Ingekomen: 22-01-2023 00:00</text:p>
            <text:p text:style-name="common-al">Locatie: Morsstraat 28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773" xlink:type="simple">publicatiesomgevingsvergunningen@leiden.nl</text:a> de volgende gegevens:</text:p>
            <text:p text:style-name="common-al">-het kenmerk van de aanvraag: Z/23/34887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8773</meta:user-defined>
    <meta:user-defined meta:name="DCTERMS.abstract">plaatsen geurfilterkast</meta:user-defined>
    <dc:language>nl</dc:language>
    <meta:user-defined meta:name="OVERHEIDop.locatietype/OVERHEIDop.gebiedsmarkering">Punt</meta:user-defined>
    <meta:user-defined meta:name="DC.title">Aanvraag omgevingsvergunning, plaatsen geurfilterkast, Morsstraat 28 2312BM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79_7535009_16743948...|exb-2023-3444</meta:user-defined>
    <meta:user-defined meta:name="OVERHEIDop.publicationIssue">32334</meta:user-defined>
    <meta:user-defined meta:name="OVERHEIDop.GmbID/DC.identifier">gmb-2023-32334</meta:user-defined>
    <meta:user-defined meta:name="OVERHEIDop.versieInformatie"/>
  </office:meta>
</office:document-meta>
</file>