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sloten bedrijfsevent</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06-2023</text:p>
            <text:p text:style-name="common-al">Omschrijving: Besloten bedrijfsevent</text:p>
            <text:p text:style-name="common-al">Locatie: Vlijtseweg 126B, 7317 AK Apeldoorn</text:p>
            <text:p text:style-name="common-al">Zaaknummer: 02004690904</text:p>
            <text:p text:style-name="last-al">Datum evenement: 12 t/m 15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33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3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3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90904</meta:user-defined>
    <dc:language>nl</dc:language>
    <meta:user-defined meta:name="OVERHEIDop.locatietype/OVERHEIDop.gebiedsmarkering">Punt</meta:user-defined>
    <meta:user-defined meta:name="DC.title">Aanvraag evenementenvergunning besloten bedrijfsevent</meta:user-defined>
    <meta:user-defined meta:name="DCTERMS.W3CDTF/DCTERMS.available">2023-07-21</meta:user-defined>
    <meta:user-defined meta:name="DCTERMS.W3CDTF/OVERHEIDop.jaargang">2023</meta:user-defined>
    <meta:user-defined meta:name="OVERHEIDop.publicationIssue">323337</meta:user-defined>
    <meta:user-defined meta:name="OVERHEIDop.GmbID/DC.identifier">gmb-2023-323337</meta:user-defined>
    <meta:user-defined meta:name="OVERHEIDop.versieInformatie"/>
  </office:meta>
</office:document-meta>
</file>