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Lichtjesavond Groet op vrijdag 8 september 2023, Kerkbrink in Groet, verzenddatum 19 juli 2023 (Z23 114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333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Lichtjesavond Groet op vrijdag 8 september 2023, Kerkbrink in Groet, verzenddatum 19 juli 2023 (Z23 114501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3330</meta:user-defined>
    <meta:user-defined meta:name="OVERHEIDop.GmbID/DC.identifier">gmb-2023-323330</meta:user-defined>
    <meta:user-defined meta:name="OVERHEIDop.versieInformatie"/>
  </office:meta>
</office:document-meta>
</file>