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sjonsstrjitte 5, 9047 HL Minnerts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093448 voor een omgevingsvergunning op locatie Stasjonsstrjitte 5, 9047 HL Minnertsga. De vergunning is verleend. Het besluit betreft een aanbouw aan het hoofdgebouw.</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332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2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2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3448</meta:user-defined>
    <meta:user-defined meta:name="DCTERMS.abstract">Aanbouw aan het hoofdgebouw</meta:user-defined>
    <dc:language>nl</dc:language>
    <meta:user-defined meta:name="OVERHEIDop.locatietype/OVERHEIDop.gebiedsmarkering">Punt</meta:user-defined>
    <meta:user-defined meta:name="DC.title">Kennisgeving besluit op aanvraag omgevingsvergunning Stasjonsstrjitte 5, 9047 HL Minnertsga</meta:user-defined>
    <meta:user-defined meta:name="DCTERMS.W3CDTF/DCTERMS.available">2023-07-21</meta:user-defined>
    <meta:user-defined meta:name="DCTERMS.W3CDTF/OVERHEIDop.jaargang">2023</meta:user-defined>
    <meta:user-defined meta:name="OVERHEIDop.publicationIssue">323327</meta:user-defined>
    <meta:user-defined meta:name="OVERHEIDop.GmbID/DC.identifier">gmb-2023-323327</meta:user-defined>
    <meta:user-defined meta:name="OVERHEIDop.versieInformatie"/>
  </office:meta>
</office:document-meta>
</file>