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utlaan 25 5551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besluit genomen op de aanvraag voor een omgevingsvergunning met zaaknummer <text:span text:style-name="nadrukvet">2023-377647</text:span>.</text:p>
            <text:p text:style-name="common-al">De zaak betreft locatie Moutlaan 25 5551TL Valkenswaard en heeft de omschrijving "uitbreiden achterzijde woonhuis en vervangen kozijn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31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47</meta:user-defined>
    <meta:user-defined meta:name="DCTERMS.abstract">uitbreiden achterzijde woonhuis en vervangen kozijnen,  Moutlaan 25</meta:user-defined>
    <dc:language>nl</dc:language>
    <meta:user-defined meta:name="OVERHEIDop.locatietype/OVERHEIDop.gebiedsmarkering">Punt</meta:user-defined>
    <meta:user-defined meta:name="DC.title">Besluit aanvraag omgevingsvergunning Moutlaan 25 5551TL Valkens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17</meta:user-defined>
    <meta:user-defined meta:name="OVERHEIDop.GmbID/DC.identifier">gmb-2023-323317</meta:user-defined>
    <meta:user-defined meta:name="OVERHEIDop.versieInformatie"/>
  </office:meta>
</office:document-meta>
</file>