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ulturele Verrassingen voor Gouda viert de Zomer op de locatie IJsselhuis op 29-07-2023 tot en met 2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Culturele Verrassingen mag het evenement Gouda viert de Zomer organiserenop de locatie IJsselhuis.</text:p>
            <text:p text:style-name="common-al">De vergunning is verzonden op 19-07-2023. Het zaaknummer van de vergunning is 75451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9-07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331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06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Culturele Verrassingen voor Gouda viert de Zomer op de locatie IJsselhuis op 29-07-2023 tot en met 23-09-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16</meta:user-defined>
    <meta:user-defined meta:name="OVERHEIDop.GmbID/DC.identifier">gmb-2023-323316</meta:user-defined>
    <meta:user-defined meta:name="OVERHEIDop.versieInformatie"/>
  </office:meta>
</office:document-meta>
</file>