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alcoholvergunning, terrasvergunning  en een vrijstelling van de exploitatievergunning voor Bobby's Pancakes B.V. op het adres Boulevard 2 in Egmond aan Zee., verzenddatum 19 juli 2023 (Z23 1306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23312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312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312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alcoholvergunning, terrasvergunning  en een vrijstelling van de exploitatievergunning voor Bobby's Pancakes B.V. op het adres Boulevard 2 in Egmond aan Zee., verzenddatum 19 juli 2023 (Z23 130654)</meta:user-defined>
    <meta:user-defined meta:name="DCTERMS.W3CDTF/DCTERMS.available">2023-07-28</meta:user-defined>
    <meta:user-defined meta:name="DCTERMS.W3CDTF/OVERHEIDop.jaargang">2023</meta:user-defined>
    <meta:user-defined meta:name="OVERHEIDop.publicationIssue">323312</meta:user-defined>
    <meta:user-defined meta:name="OVERHEIDop.GmbID/DC.identifier">gmb-2023-323312</meta:user-defined>
    <meta:user-defined meta:name="OVERHEIDop.versieInformatie"/>
  </office:meta>
</office:document-meta>
</file>