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.Hartplein 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3158</text:p>
            <text:p text:style-name="common-al">
            
          </text:p>
            <text:p text:style-name="common-al">Verleend en verzonden op 19-07-2023</text:p>
            <text:p text:style-name="common-al">
            
          </text:p>
            <text:p text:style-name="common-al">H.Hartplein 2 in Den Dungen: het wijzigen van de westgevel van een horecapand en het plaatsen van twee luifels aan die gevel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3308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0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0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3158</meta:user-defined>
    <meta:user-defined meta:name="DCTERMS.abstract">het wijzigen van de westgevel van een horecapand en het plaatsen van twee luifels aan die gevel</meta:user-defined>
    <dc:language>nl</dc:language>
    <meta:user-defined meta:name="OVERHEIDop.locatietype/OVERHEIDop.gebiedsmarkering">Punt</meta:user-defined>
    <meta:user-defined meta:name="DC.title">Definitief besluit reguliere omgevingsvergunning H.Hartplein 2 in Den Dung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308</meta:user-defined>
    <meta:user-defined meta:name="OVERHEIDop.GmbID/DC.identifier">gmb-2023-323308</meta:user-defined>
    <meta:user-defined meta:name="OVERHEIDop.versieInformatie"/>
  </office:meta>
</office:document-meta>
</file>