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WZ  Weg door Jonkerbos 100a te Nijmegen Weg door Jonkerbos 100  te Nijmegen: CWZ verlenging termijn tijdelijk bouwwerk huisnummer Weg door Jonkerbos 100a 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1-2023</text:p>
            <text:p text:style-name="common-al">
            <text:span text:style-name="nadrukvet">Omschrijving: </text:span>CWZ verlenging termijn tijdelijk bouwwerk huisnummer Weg door Jonkerbos 100a  (CWZ  Weg door Jonkerbos 100a te Nijmegen Weg door Jonkerbos 100 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902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12-2022</text:p>
            <text:p text:style-name="common-al">
            <text:span text:style-name="nadrukvet">Definitieve beschikking ter inzage gelegd: </text:span>03-01-2023</text:p>
            <text:p text:style-name="common-al">
            <text:span text:style-name="nadrukvet">Einddatum bezwaartermijn: </text:span>10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december 2022 tot en met 10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70585307-4D80-4588-8F8A-29D3CA3DE4AF" xlink:type="simple">http://www.nijmegen.nl/vergunningpagina/?guid=70585307-4D80-4588-8F8A-29D3CA3DE4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3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WZ  Weg door Jonkerbos 100a te Nijmegen Weg door Jonkerbos 100  te Nijmegen: CWZ verlenging termijn tijdelijk bouwwerk huisnummer Weg door Jonkerbos 100a  - omgevingsvergunning - Vergunning verleend</meta:user-defined>
    <meta:user-defined meta:name="DCTERMS.W3CDTF/DCTERMS.available">2023-01-03</meta:user-defined>
    <meta:user-defined meta:name="DCTERMS.W3CDTF/OVERHEIDop.jaargang">2023</meta:user-defined>
    <meta:user-defined meta:name="OVERHEIDop.publicationIssue">3233</meta:user-defined>
    <meta:user-defined meta:name="OVERHEIDop.GmbID/DC.identifier">gmb-2023-3233</meta:user-defined>
    <meta:user-defined meta:name="OVERHEIDop.versieInformatie"/>
  </office:meta>
</office:document-meta>
</file>