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interne verbouwing/uitbreiding winkelfunctie, Timmermansweg 37 7433BK Schalkhaar, [DPV00D03797] Diepenveen D 37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234</text:p>
            <text:p text:style-name="common-al">
            <text:span text:style-name="nadrukvet">Verzenddatum besluit:</text:span> 19-07-2023</text:p>
            <text:p text:style-name="common-al">
            <text:span text:style-name="nadrukvet">Locatie:</text:span> Timmermansweg 37 7433BK Schalkhaar, [DPV00D03797] Diepenveen D 3797</text:p>
            <text:p text:style-name="common-al">
            <text:span text:style-name="nadrukvet">Projectomschrijving:</text:span> het realiseren van een interne verbouwing/uitbreiding winkelfuncti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29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234</meta:user-defined>
    <meta:user-defined meta:name="DCTERMS.abstract">het realiseren van een interne verbouwing/uitbreiding winkelfunctie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interne verbouwing/uitbreiding winkelfunctie, Timmermansweg 37 7433BK Schalkhaar, [DPV00D03797] Diepenveen D 3797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98</meta:user-defined>
    <meta:user-defined meta:name="OVERHEIDop.GmbID/DC.identifier">gmb-2023-323298</meta:user-defined>
    <meta:user-defined meta:name="OVERHEIDop.versieInformatie"/>
  </office:meta>
</office:document-meta>
</file>