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thalaan 28, 3707 XL Zeist, het aanbrengen van buitengevelisolatie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28, 3707 XL Zeist</text:p>
              </text:list-item>
              <text:list-item text:style-override="id1-3-2-1-1-3-2">
                <text:number>•</text:number>
                <text:p text:style-name="al">Omschrijving: het aanbrengen van buitengevelisolatie aan de achtergevel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7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2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15</meta:user-defined>
    <meta:user-defined meta:name="DCTERMS.abstract">Projectomschrijving: // aanbrengen van buitengevelisolatie (150mm) aan de achtergevel van de woning, Toelichting: -</meta:user-defined>
    <dc:language>nl</dc:language>
    <meta:user-defined meta:name="OVERHEIDop.locatietype/OVERHEIDop.gebiedsmarkering">Punt</meta:user-defined>
    <meta:user-defined meta:name="DC.title">Gemeente Zeist, Verleende omgevingsvergunning, Bothalaan 28, 3707 XL Zeist, het aanbrengen van buitengevelisolatie aan de achtergevel van de wo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92</meta:user-defined>
    <meta:user-defined meta:name="OVERHEIDop.GmbID/DC.identifier">gmb-2023-323292</meta:user-defined>
    <meta:user-defined meta:name="OVERHEIDop.versieInformatie"/>
  </office:meta>
</office:document-meta>
</file>