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Edisonbaan 4, 3439M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17 juli 2023 een vergunning verleend aan Nathan Projects B.V. te 't Harde in het kader van de Wet algemene bepalingen omgevingsrecht (Wabo) en artikel 2.2a, zesde lid, van het Besluit omgevingsrecht (Bor) voor het realiseren van een gesloten bodemenergiesysteem op de locatie op de locatie Edisonbaan 4 in Nieuwegein. Het besluit heeft zaakkenmerk Z/23/1103635. </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Gemeente Nieuwegein, postbus 1, 3430 AA Nieuwegein. U kunt digitaal bezwaar maken via een formulier op de website van de gemeente Nieuwegein. </text:p>
            <text:p text:style-name="common-al">In het bezwaarschrift moet in ieder geval staan: </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text:p>
            <text:p text:style-name="common-al">  DigiD als handtekening).</text:p>
            <text:p text:style-name="common-al"/>
            <text:p text:style-name="common-al">Voorlopige voorziening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3/1103635. U kunt de stukken ook inzien bij de RUD Utrecht, Archimedeslaan 6, 3584 BA in Utrecht of bij gemeente Nieuwegein.  </text:p>
            <text:p text:style-name="common-al">Meer informatie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328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8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8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Edisonbaan 4, 3439MN Nieuwegein</meta:user-defined>
    <dc:language>nl</dc:language>
    <meta:user-defined meta:name="OVERHEIDop.locatietype/OVERHEIDop.gebiedsmarkering">Punt</meta:user-defined>
    <meta:user-defined meta:name="DC.title">Kennisgeving besluit op Aanvraag beschikking behandelen WABO, Edisonbaan 4, 3439MN Nieuwegein</meta:user-defined>
    <meta:user-defined meta:name="DCTERMS.W3CDTF/DCTERMS.available">2023-07-21</meta:user-defined>
    <meta:user-defined meta:name="DCTERMS.W3CDTF/OVERHEIDop.jaargang">2023</meta:user-defined>
    <meta:user-defined meta:name="OVERHEIDop.publicationIssue">323281</meta:user-defined>
    <meta:user-defined meta:name="OVERHEIDop.GmbID/DC.identifier">gmb-2023-323281</meta:user-defined>
    <meta:user-defined meta:name="OVERHEIDop.versieInformatie"/>
  </office:meta>
</office:document-meta>
</file>