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legaliseren van de geplaatste zonnepanelen, Kamperweg 2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legaliseren van de geplaatste zonnepanelen op het adres Kamperweg 2 in Kruining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147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3 juli 2023. De gemeente Reimerswaal neemt daarover waarschijnlijk uiterlijk 28 augustus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327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7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27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or: het legaliseren van de geplaatste zonnepanelen. Locatie: Kamperweg 2 in Kruiningen. Datum ontvangst: 3 juli 2023.</meta:user-defined>
    <dc:language>nl</dc:language>
    <meta:user-defined meta:name="OVERHEIDop.locatietype/OVERHEIDop.gebiedsmarkering">Punt</meta:user-defined>
    <meta:user-defined meta:name="DC.title">Ingediende aanvraag vergunning voor het legaliseren van de geplaatste zonnepanelen, Kamperweg 2 in Kruining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276</meta:user-defined>
    <meta:user-defined meta:name="OVERHEIDop.GmbID/DC.identifier">gmb-2023-323276</meta:user-defined>
    <meta:user-defined meta:name="OVERHEIDop.versieInformatie"/>
  </office:meta>
</office:document-meta>
</file>