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947111 - de Klef 22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Klef 22 Ewijk</text:p>
            <text:p text:style-name="common-al">Omschrijving : uitvoeren van een cosmetische ombouw van Jan Linders naar Albert Heijn</text:p>
            <text:p text:style-name="common-al">Datum ontvangst : 18 juli 2023</text:p>
            <text:p text:style-name="common-al"/>
            <text:p text:style-name="common-al"/>
            <text:p text:style-name="common-al">Zaaknummer ODRN : W.Z23.10591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326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6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6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Gemeente Beuningen– aanvraag omgevingsvergunning – OLO 7947111 - de Klef 22 Ewijk</meta:user-defined>
    <meta:user-defined meta:name="DCTERMS.W3CDTF/DCTERMS.available">2023-07-21</meta:user-defined>
    <meta:user-defined meta:name="DCTERMS.W3CDTF/OVERHEIDop.jaargang">2023</meta:user-defined>
    <meta:user-defined meta:name="OVERHEIDop.publicationIssue">323268</meta:user-defined>
    <meta:user-defined meta:name="OVERHEIDop.GmbID/DC.identifier">gmb-2023-323268</meta:user-defined>
    <meta:user-defined meta:name="OVERHEIDop.versieInformatie"/>
  </office:meta>
</office:document-meta>
</file>