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graal Veiligheidsplan Tweestromenland 2023-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
            <text:span text:style-name="nadrukondlijn">Overweging</text:span>:</text:p>
            <text:p text:style-name="al">Het Integraal Veiligheidsplan Tweestromenland (IVP) is gezamenlijk opgesteld door de zes gemeenten binnen het politiebasisteam Tweestromenland, te weten gemeente Berg en Dal, Beuningen, Druten, Heumen, West Maas en Waal en Wijchen. Door gezamenlijk één intergemeentelijk veiligheidsplan op te stellen, hebben gemeenten dezelfde visie op en aanpak van de belangrijkste veiligheidsthema’s en bevordert het de samenwerking met de politie. In het Integraal Veiligheidsplan is opgenomen wat de gezamenlijke aanpak op hoofdlijnen ten aanzien van de geprioriteerde thema’s (ondermijning, digitale veiligheid, zorg en veiligheid, veilig verkeer en verbinding samenleving en maatschappelijke onrust) is. </text:p>
          </text:section>
        </text:section>
        <text:section text:name="regeling-sluiting_id1-3-2-3" text:style-name="regeling-sluiting">
          <text:section text:name="slotformulering_id1-3-2-3-1" text:style-name="slotformulering">
            <text:p text:style-name="al">
            <text:span text:style-name="nadrukvet">BESLUIT</text:span>
          </text:p>
            <text:p text:style-name="al">Het Integraal Veiligheidsplan Tweestromenland 2023-2026 en de bijbehorende lokale prioriteiten vast te stellen.</text:p>
            <text:p text:style-name="al"/>
            <text:p text:style-name="al">Aldus vastgesteld in de openbare vergadering op 6 april 2023. </text:p>
          </text:section>
          <text:section text:name="ondertekening_id1-3-2-3-2">
            <text:p>De raad van West Maas en Waal, </text:p>
            <text:p><text:span text:style-name="deze">C. (Elles) Jansen-Bouwman, griffier</text:span></text:p>
          </text:section>
          <text:section text:name="ondertekening_id1-3-2-3-3">
            <text:p><text:span text:style-name="deze">V.M. (Vincent) van Neerbo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326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6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6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West Maas en Waal</meta:user-defined>
    <meta:user-defined meta:name="OVERHEID.Informatietype/DC.type">officiële publicatie</meta:user-defined>
    <meta:user-defined meta:name="OVERHEIDop.Rubriek/DC.type">overige overheidsinformatie</meta:user-defined>
    <meta:user-defined meta:name="OVERHEID.Gemeente/OVERHEID.authority">West Maas en Waal</meta:user-defined>
    <meta:user-defined meta:name="OVERHEID.Gemeente/DCTERMS.publisher">West Maas en Waal</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Integraal Veiligheidsplan Tweestromenland 2023-2026</meta:user-defined>
    <meta:user-defined meta:name="DCTERMS.W3CDTF/DCTERMS.available">2023-07-21</meta:user-defined>
    <meta:user-defined meta:name="OVERHEIDop.externeBijlage">Integraal Veiligheidsplan TSL 2023-2026|exb-2023-36128</meta:user-defined>
    <meta:user-defined meta:name="DCTERMS.W3CDTF/OVERHEIDop.jaargang">2023</meta:user-defined>
    <meta:user-defined meta:name="OVERHEIDop.publicationIssue">323262</meta:user-defined>
    <meta:user-defined meta:name="OVERHEIDop.GmbID/DC.identifier">gmb-2023-323262</meta:user-defined>
    <meta:user-defined meta:name="OVERHEIDop.versieInformatie"/>
  </office:meta>
</office:document-meta>
</file>