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464 Dr. Ahausstraat 658-01 en 658-02 te Tilburg, nieuwbouwen van 2 woningen, verzonden 23 jan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464 - B - Dr. Ahausstraat 658-01 en 658-0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32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2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2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464 Dr. Ahausstraat 658-01 en 658-02 te Tilburg, nieuwbouwen van 2 woningen, verzonden 23 januari 2023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326</meta:user-defined>
    <meta:user-defined meta:name="OVERHEIDop.GmbID/DC.identifier">gmb-2023-32326</meta:user-defined>
    <meta:user-defined meta:name="OVERHEIDop.versieInformatie"/>
  </office:meta>
</office:document-meta>
</file>