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wijzen alcoholoverlastgebied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van 12 april 2023;</text:p>
            <text:p text:style-name="al"/>
            <text:p text:style-name="al">gelet op artikel 2:48b van de Algemene Plaatselijke Verordening Rotterdam 2012 en artikel 4:81 van de Algemene wet bestuursrecht;</text:p>
            <text:p text:style-name="al"/>
            <text:p text:style-name="al">overwegende, dat het wenselijk is beleidsregels vast te stellen met betrekking tot het aanwijzen van alcoholoverlastgebieden als bedoeld in artikel 25F van de Alcohol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Vanuit het oogpunt van de openbare orde, het beperken dan wel het voorkomen van overlast en het beschermen van het woon- en leefklimaat, treedt de burgemeester streng op tegen ongewenste activiteiten en overlastgevend gedrag. </text:p>
            <text:p text:style-name="al"/>
            <text:p text:style-name="al">In artikel 25f, eerste lid, van de Alcoholwet is bepaald dat bij gemeentelijke verordening de bevoegdheid kan worden toegekend om een gebied aan te wijzen als een alcoholoverlastgebied. Deze bevoegdheid is geregeld in artikel 2:48b van de APV Rotterdam 2012. De burgemeester kan op grond van dit artikel een gebied aanwijzen als alcoholoverlastgebied indien naar zijn oordeel sprake is van ernstige aantasting van de openbare orde, de leefomgeving of de volksgezondheid door het gebruik van alcohol in dat gebied. In een dergelijk alcoholoverlastgebied kan de burgemeester op grond van artikel 2:48b, tweede lid, onderdeel b, van de APV Rotterdam 2012 een alcoholwetvergunning als bedoeld in artikel 3 van de Alcoholwet weigeren, wanneer naar zijn oordeel sprake is van ernstige aantasting van de openbare orde, de leefomgeving of de volksgezondheid door het gebruik van alcohol in dat gebied. </text:p>
            <text:p text:style-name="al"/>
            <text:p text:style-name="al">Met deze beleidsregel wordt nadere invulling gegeven aan de bevoegdheid van de burgemeester om alcoholoverlastgebieden aan te wijzen. </text:p>
            <text:p text:style-name="al"/>
            <text:p text:style-name="al">
            <text:span text:style-name="nadrukvet">Criteria aanwijzen </text:span>
            <text:span text:style-name="nadrukvet">alcoholoverlastgebieden</text:span>
          </text:p>
            <text:p text:style-name="al">Bij de afweging tot het aanwijzen van een alcoholoverlastgebied wordt informatie van de politie, gemeente en veiligheidspartners in de wijk betrokken. Uit deze informatie kan worden geconcludeerd dat er overlast en (ernstige) openbare ordeverstoringen zijn als gevolg van de verstrekking en het gebruik van alcohol in dat gebied. In ieder geval worden onderstaande overwegingen en aandachtspunten hierbij betrokken:</text:p>
            <text:p text:style-name="al"/>
            <text:list text:style-name="id1-3-2-2-1-12">
              <text:list-item text:style-override="id1-3-2-2-1-12-1">
                <text:number>-</text:number>
                <text:p text:style-name="al">score op de veiligheidsindex van het wijkprofiel, waarbij er bijvoorbeeld wordt gekeken naar de veiligheidsbeleving en de mate van overlast;</text:p>
              </text:list-item>
              <text:list-item text:style-override="id1-3-2-2-1-12-2">
                <text:number>-</text:number>
                <text:p text:style-name="al">een geldend alcoholverbod, maar dit ondanks inzet van politie en handhaving regelmatig wordt overtreden, leidend tot overlast en openbare orde incidenten;</text:p>
              </text:list-item>
              <text:list-item text:style-override="id1-3-2-2-1-12-3">
                <text:number>-</text:number>
                <text:p text:style-name="al">de mate van alcohol gerelateerde overlast;</text:p>
              </text:list-item>
              <text:list-item text:style-override="id1-3-2-2-1-12-4">
                <text:number>-</text:number>
                <text:p text:style-name="al">het aandeel slijters in het gebied, afgewogen tegen het stedelijk gemiddelde;</text:p>
              </text:list-item>
              <text:list-item text:style-override="id1-3-2-2-1-12-5">
                <text:number>-</text:number>
                <text:p text:style-name="al">reeds ingezette middelen om alcohol gerelateerde overlast terug te dringen (bijvoorbeeld op het gebied van communicatie en aanpassingen in de buitenruimte e.d.) en dat de inzet van deze instrumenten en een intensieve aanpak om de veiligheid en leefbaarheid te verbeteren onvoldoende is gebleken om de problematiek in het gebied te verbeteren;</text:p>
              </text:list-item>
              <text:list-item text:style-override="id1-3-2-2-1-12-6">
                <text:number>-</text:number>
                <text:p text:style-name="al">de proportionaliteit van de aanwijzing en omvang van het gebied in relatie tot het beoogde doel. </text:p>
              </text:list-item>
            </text:list>
            <text:p text:style-name="al">In de aangewezen gebieden is het in het kader van de bescherming van de volksgezondheid, openbare orde en leefbaarheid noodzakelijk maatregelen te nemen om de beschikbaarheid van alcohol voor gebruik elders dan ter plaatse te beperken door te voorkomen dat er meer slijterijen bijkomen. Om die reden worden er in de aangewezen gebieden geen nieuwe Alcoholwetvergunningen als bedoeld in artikel 3 van de Alcoholwet verleend voor slijtersbedrijven. Bestaande rechten van exploitanten die op de dag van de inwerkingtreding van deze beleidsregel een geldige Alcoholwetvergunning hebben, blijven behouden. Dit betekent dat deze exploitanten wel voor een wijziging en een nieuwe Alcoholwetvergunning in aanmerking komen op dezelfde locatie. Ook een overname van een bestaande slijterij door een nieuwe exploitant op dezelfde locatie blijft mogelijk. Verplaatsing van een bestaande slijterij naar een andere locatie in het aangewezen gebied is niet mogelijk. Indien op een locatie in het aangewezen gebied de slijterij activiteiten definitief worden beëindigd door de vestiging van een onderneming zonder alcoholwetvergunning, dan komt de locatie hierna niet meer in aanmerking voor een alcoholwetvergunning. Een aanwijzingsbesluit wordt na drie jaar geëvalueerd. Er is gekozen voor een periode van drie jaar om het effect van het besluit goed te kunnen beoordelen.</text:p>
            <text:p text:style-name="al"/>
            <text:p text:style-name="al">
            <text:span text:style-name="nadrukvet">Overgangsbepaling</text:span>
          </text:p>
            <text:p text:style-name="al">Deze beleidsregel is niet van toepassing op aanvragen voor alcoholwetvergunningen voor slijtersbedrijven die voorafgaand of op de datum van inwerkingtreding van deze beleidsregel zijn ingediend met inbegrip van bezwaar- en beroepschriften gericht tegen besluiten op deze aanvragen.</text:p>
            <text:p text:style-name="al"/>
            <text:p text:style-name="al">
            <text:span text:style-name="nadrukvet">Inwerkingtreding en intrekking </text:span>
          </text:p>
            <text:list text:style-name="id1-3-2-2-1-19">
              <text:list-item text:style-override="id1-3-2-2-1-19-1">
                <text:number>1.</text:number>
                <text:p text:style-name="al">Deze beleidsregel treedt in werking met ingang van 12 april 2023. </text:p>
              </text:list-item>
              <text:list-item text:style-override="id1-3-2-2-1-19-2">
                <text:number>2.</text:number>
                <text:p text:style-name="al">De beleidsregel alcoholoverlastgebied Carnisse wordt ingetrokken. </text:p>
              </text:list-item>
            </text:list>
            <text:p text:style-name="al">
            <text:span text:style-name="nadrukvet">Citeertitel</text:span>
          </text:p>
            <text:p text:style-name="al">Deze beleidsregel wordt aangehaald als: Beleidsregel aanwijzen alcoholoverlastgebied. </text:p>
          </text:section>
        </text:section>
        <text:section text:name="regeling-sluiting_id1-3-2-3" text:style-name="regeling-sluiting">
          <text:section text:name="ondertekening_id1-3-2-3-1">
            <text:p><text:span text:style-name="functie">Aldus vastgesteld op 12 april 2023.</text:span></text:p>
          </text:section>
          <text:section text:name="ondertekening_id1-3-2-3-2">
            <text:p><text:span text:style-name="functie"/></text:p>
            <text:p><text:span text:style-name="functie">De burgemeester van Rotterdam,</text:span></text:p>
            <text:p><text:span text:style-name="functie">Ing. 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25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8</meta:user-defined>
    <meta:user-defined meta:name="OVERHEIDop.referentienummer">2022, nummer 132</meta:user-defined>
    <meta:user-defined meta:name="DCTERMS.alternative">Beleidsregel aanwijzen alcoholoverlastgebied</meta:user-defined>
    <dc:language>nl</dc:language>
    <meta:user-defined meta:name="OVERHEIDop.locatietype/OVERHEIDop.gebiedsmarkering">Gemeente</meta:user-defined>
    <meta:user-defined meta:name="DC.title">Beleidsregel aanwijzen alcoholoverlastgebied</meta:user-defined>
    <meta:user-defined meta:name="DCTERMS.W3CDTF/DCTERMS.available">2023-07-24</meta:user-defined>
    <meta:user-defined meta:name="DCTERMS.W3CDTF/OVERHEIDop.jaargang">2023</meta:user-defined>
    <meta:user-defined meta:name="OVERHEIDop.publicationIssue">323259</meta:user-defined>
    <meta:user-defined meta:name="OVERHEIDop.betreftRegeling">CVDR699440_1</meta:user-defined>
    <meta:user-defined meta:name="xs:date/OVERHEIDop.startdatum">2023-07-25</meta:user-defined>
    <meta:user-defined meta:name="OVERHEIDop.GmbID/DC.identifier">gmb-2023-323259</meta:user-defined>
    <meta:user-defined meta:name="OVERHEIDop.versieInformatie"/>
  </office:meta>
</office:document-meta>
</file>