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Tytsjerksteradiel - Besluit omgevingsvergunning (uitgebreide procedure), het plaatsen van een kleine windmolen Wierewei 6, Aldtsjerk]</text:p>
      <text:section text:name="zakelijke-mededeling_id1-3-2" text:style-name="zakelijke-mededeling">
        <text:section text:name="zakelijke-mededeling-tekst_id1-3-2-1" text:style-name="zakelijke-mededeling-tekst">
          <text:section text:name="tekst_id1-3-2-1-1" text:style-name="tekst">
            <text:p text:style-name="common-al">Wierewei 6, Aldtsjerk</text:p>
            <text:p text:style-name="common-al">Olo: 6786279</text:p>
            <text:p text:style-name="common-al">het plaatsen van een kleine windmolen</text:p>
            <text:p text:style-name="common-al">Datum ontvangst: 24 november 2022</text:p>
            <text:p text:style-name="common-al">Datum bekendmaking besluit: 26 juli 2023</text:p>
            <text:p text:style-name="common-al">Beroep</text:p>
            <text:p text:style-name="common-al">Indien u het met dit besluit niet eens bent, kunt u binnen 6 weken na de dag van publicatie  van dit besluit beroep instellen bij de Rechtbank Noord Nederland. Het beroepschrift dient te zijn ondertekend en dient tenminste de volgende gegevens te bevatten:</text:p>
            <text:p text:style-name="common-al"/>
            <text:list text:style-name="id1-3-2-1-1-9">
              <text:list-item text:style-override="id1-3-2-1-1-9-1">
                <text:number>1.</text:number>
                <text:p text:style-name="al">Uw naam en adres;</text:p>
              </text:list-item>
              <text:list-item text:style-override="id1-3-2-1-1-9-2">
                <text:number>2.</text:number>
                <text:p text:style-name="al">Een dagtekening;</text:p>
              </text:list-item>
              <text:list-item text:style-override="id1-3-2-1-1-9-3">
                <text:number>3.</text:number>
                <text:p text:style-name="al">Een omschrijving van dit besluit;</text:p>
              </text:list-item>
              <text:list-item text:style-override="id1-3-2-1-1-9-4">
                <text:number>4.</text:number>
                <text:p text:style-name="al">De gronden waarop uw bezwaar stoelt (de motivering).</text:p>
              </text:list-item>
            </text:list>
            <text:p text:style-name="common-al">Het beroepsschrift kunt u richten aan de Rechtbank Noord Nederland, sector Bestuursrecht, Postbus 150, 9700 AD, Groningen.</text:p>
            <text:p text:style-name="common-al">Daarnaast kunnen belanghebbenden in spoedeisende gevallen een verzoek tot het treffen van een voorlopige voorziening richten aan de Voorzieningenrechter van de genoemde rechtbank. Het besluit treed pas in werking nadat op dat verzoek is beslist.</text:p>
            <text:p text:style-name="common-al">Geen beroep kan worden ingesteld door belanghebbenden aan wie redelijkerwijs kan worden verweten dat zij geen zienswijzen ingediend hebben tijdens de ter inzage periode van de ontwerp omgevingsvergunning.</text:p>
            <text:p text:style-name="common-al">Overige informatie</text:p>
            <text:p text:style-name="common-al">Indien een verzoek om voorlopige voorziening is gedaan, treedt, ingevolge artikel 6.1, lid 3, van de Wet algemene bepalingen omgevingsrecht, de beschikking niet in werking voor op dat verzoek is beslist.</text:p>
            <text:p text:style-name="last-al">Het bevoegd gezag kan de vergunning intrekken in de gevallen, zoals genoemd in artikel 2.33, tweede lid van de Wet algemene bepalingen omgeving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325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5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5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Besluit omgevingsvergunning (uitgebreide procedure), het plaatsen van een kleine windmolen Wierewei 6, Aldtsjerk]</meta:user-defined>
    <meta:user-defined meta:name="DCTERMS.W3CDTF/DCTERMS.available">2023-07-26</meta:user-defined>
    <meta:user-defined meta:name="DCTERMS.W3CDTF/OVERHEIDop.jaargang">2023</meta:user-defined>
    <meta:user-defined meta:name="OVERHEIDop.publicationIssue">323255</meta:user-defined>
    <meta:user-defined meta:name="OVERHEIDop.GmbID/DC.identifier">gmb-2023-323255</meta:user-defined>
    <meta:user-defined meta:name="OVERHEIDop.versieInformatie"/>
  </office:meta>
</office:document-meta>
</file>