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woning en het aanpassen van bestaande bebouwing, Eindje de Rondte 18E, 4416 CS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woning en het aanpassen van bestaande bebouwing op het adres Eindje de Rondte 18E, 4416 CS Kruinin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16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8 juli 2023. De gemeente Reimerswaal neemt daarover waarschijnlijk uiterlijk 12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325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5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5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uitbreiden van een woning en het aanpassen van bestaande bebouwing. Locatie: Eindje de Rondte 18E, 4416CS Kruiningen. Datum ontvangst: 18 juli 2023.</meta:user-defined>
    <dc:language>nl</dc:language>
    <meta:user-defined meta:name="OVERHEIDop.locatietype/OVERHEIDop.gebiedsmarkering">Punt</meta:user-defined>
    <meta:user-defined meta:name="DC.title">Ingediende aanvraag vergunning voor het uitbreiden van een woning en het aanpassen van bestaande bebouwing, Eindje de Rondte 18E, 4416 CS Kruiningen</meta:user-defined>
    <meta:user-defined meta:name="DCTERMS.W3CDTF/DCTERMS.available">2023-07-21</meta:user-defined>
    <meta:user-defined meta:name="DCTERMS.W3CDTF/OVERHEIDop.jaargang">2023</meta:user-defined>
    <meta:user-defined meta:name="OVERHEIDop.publicationIssue">323254</meta:user-defined>
    <meta:user-defined meta:name="OVERHEIDop.GmbID/DC.identifier">gmb-2023-323254</meta:user-defined>
    <meta:user-defined meta:name="OVERHEIDop.versieInformatie"/>
  </office:meta>
</office:document-meta>
</file>