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inrit op de locatie Ericaweg 14, 1251WL te Laren (zaaknummer WABO 2023-05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juli 2023 een omgevingsvergunning verleend. De gemeente geeft hiermee toestemming voor het vernieuwen van de inrit op de locatie Ericaweg 14, 1251W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325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de inrit op de locatie Ericaweg 14, 1251WL te Laren (zaaknummer WABO 2023-0574)</meta:user-defined>
    <meta:user-defined meta:name="DCTERMS.W3CDTF/DCTERMS.available">2023-07-21</meta:user-defined>
    <meta:user-defined meta:name="DCTERMS.W3CDTF/OVERHEIDop.jaargang">2023</meta:user-defined>
    <meta:user-defined meta:name="OVERHEIDop.publicationIssue">323253</meta:user-defined>
    <meta:user-defined meta:name="OVERHEIDop.GmbID/DC.identifier">gmb-2023-323253</meta:user-defined>
    <meta:user-defined meta:name="OVERHEIDop.versieInformatie"/>
  </office:meta>
</office:document-meta>
</file>