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19 juli 2023 verleend Krommeweg 8 in Lo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9 juli 2023 een besluit genomen op de aanvraag met zaaknummer WABO-2023-0446 voor het kappen van 4 bomen (hinder) aan de Krommeweg 8 in Losdorp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3249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24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24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19 juli 2023 verleend voor het kappen van 4 bomen (hinder) aan de Krommeweg 8 in Losdorp.</meta:user-defined>
    <dc:language>nl</dc:language>
    <meta:user-defined meta:name="OVERHEIDop.locatietype/OVERHEIDop.gebiedsmarkering">Adres</meta:user-defined>
    <meta:user-defined meta:name="DC.title">Kennisgeving besluit op aanvraag omgevingsvergunning: 19 juli 2023 verleend Krommeweg 8 in Losdorp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3249</meta:user-defined>
    <meta:user-defined meta:name="OVERHEIDop.GmbID/DC.identifier">gmb-2023-323249</meta:user-defined>
    <meta:user-defined meta:name="OVERHEIDop.versieInformatie"/>
  </office:meta>
</office:document-meta>
</file>