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kelderbak, het realiseren van een uitbouw en het wijzigen van een trapsparing op de locatie Klooster 5, 1251WP te Laren, ingekomen 18 juli 2023 (zaaknummer WABO 2023-064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toevoegen van een kelderbak, het realiseren van een uitbouw en het wijzigen van een trapsparing op de locatie Klooster 5, 1251WP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324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4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4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oevoegen van een kelderbak, het realiseren van een uitbouw en het wijzigen van een trapsparing op de locatie Klooster 5, 1251WP te Laren, ingekomen 18 juli 2023 (zaaknummer WABO 2023-0642)</meta:user-defined>
    <meta:user-defined meta:name="DCTERMS.W3CDTF/DCTERMS.available">2023-07-21</meta:user-defined>
    <meta:user-defined meta:name="DCTERMS.W3CDTF/OVERHEIDop.jaargang">2023</meta:user-defined>
    <meta:user-defined meta:name="OVERHEIDop.publicationIssue">323248</meta:user-defined>
    <meta:user-defined meta:name="OVERHEIDop.GmbID/DC.identifier">gmb-2023-323248</meta:user-defined>
    <meta:user-defined meta:name="OVERHEIDop.versieInformatie"/>
  </office:meta>
</office:document-meta>
</file>