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deelplafonds Subsidieregeling Versnellingsagenda regio Noordoost-Fryslân 2023-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ardeast-Fryslân;</text:p>
            <text:p text:style-name="al"/>
            <text:p text:style-name="al">gelet op:</text:p>
            <text:p text:style-name="al">artikel 7 van de Subsidieregeling Versnellingsagenda regio Noordoost-Fryslân 2023; </text:p>
            <text:p text:style-name="al"/>
            <text:p text:style-name="al">overwegende dat:</text:p>
            <text:p text:style-name="al">het voor de uitvoering van de Subsidieregeling Versnellingsagenda regio Noordoost Fryslân 2023 belangrijk is om subsidieplafonds per businesscase van de Versnellingsagenda vast te stellen;</text:p>
            <text:p text:style-name="al"/>
            <text:p text:style-name="al">besluit:</text:p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) voor businesscase 1A Arbeidsmobiliteit een subsidiedeelplafond van € 1.300.000,-.</text:p>
            <text:p text:style-name="al">b) voor businesscase 1B Wendbaar vakmanschap een subsidiedeelplafond van € 400.000,-.</text:p>
            <text:p text:style-name="al">c) voor businesscase 1C Bouwen aan ambitie een subsidiedeelplafond van € 170.000,-.</text:p>
            <text:p text:style-name="al">d) voor businesscase 2A Bouwen aan de bouw een subsidiedeelplafond van € 160.000,-.</text:p>
            <text:p text:style-name="al">e) voor businesscase 2B Bouwen aan metaal een subsidiedeelplafond van € 800.000,-.</text:p>
            <text:p text:style-name="al">f) voor businesscase 2C Ondernemers &amp; netwerk een subsidiedeelplafond van € 900.000,-.</text:p>
            <text:p text:style-name="al">g) voor businesscase 2D Toekomstbestendige Agri &amp; Food een subsidiedeelplafond van € 900.000,-.</text:p>
            <text:p text:style-name="al">h) voor businesscase 3B Regiomarketing een subsidiedeelplafond van € 6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hiervoor vermelde subsidiedeelplafonds gelden voor de aanvragen om subsidie die zijn ontvangen in de aanvraagperiode van 1 september 2023 tot en met 31 oktober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. Als bekendmaking van dit besluit na 1 september 2023 plaatsvindt, werkt het besluit terug tot en met 1 september 202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Subsidiedeelplafonds Subsidieregeling Versnellingsagenda regio Noordoost-Fryslân 2023-2 worden gelijktijdig met dit besluit ingetrokken. Dit besluit blijft wel van toepassing op aanvragen om subsidie die zijn ontvangen in de aanvraagperiode van 1 april 2023 tot en met 31 mei 2023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oardeast-Fryslân op 11 juli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G. Kramer       H.J.C.M. Verbunt, MBA</text:span></text:p>
            <text:p><text:span text:style-name="functie">Burgemeester      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2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Subsidiedeelplafonds Subsidieregeling Versnellingsagenda regio Noordoost-Fryslân 2023-3</meta:user-defined>
    <dc:language>nl</dc:language>
    <meta:user-defined meta:name="OVERHEIDop.locatietype/OVERHEIDop.gebiedsmarkering">Gemeente</meta:user-defined>
    <meta:user-defined meta:name="DC.title">Subsidiedeelplafonds Subsidieregeling Versnellingsagenda regio Noordoost-Fryslân 2023-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46</meta:user-defined>
    <meta:user-defined meta:name="OVERHEIDop.betreftRegeling">CVDR699438_1</meta:user-defined>
    <meta:user-defined meta:name="xs:date/OVERHEIDop.startdatum">2023-07-22</meta:user-defined>
    <meta:user-defined meta:name="OVERHEIDop.GmbID/DC.identifier">gmb-2023-323246</meta:user-defined>
    <meta:user-defined meta:name="OVERHEIDop.versieInformatie"/>
  </office:meta>
</office:document-meta>
</file>