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Zomerkamp Schoorl van dinsdag 25 juli tot en met vrijdag 28 juli 2023, Bokkeweidtjes, Schoorlse Duinen, verzenddatum 19 juli 2023 (Z23 13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24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Zomerkamp Schoorl van dinsdag 25 juli tot en met vrijdag 28 juli 2023, Bokkeweidtjes, Schoorlse Duinen, verzenddatum 19 juli 2023 (Z23 130759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3243</meta:user-defined>
    <meta:user-defined meta:name="OVERHEIDop.GmbID/DC.identifier">gmb-2023-323243</meta:user-defined>
    <meta:user-defined meta:name="OVERHEIDop.versieInformatie"/>
  </office:meta>
</office:document-meta>
</file>