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op de locatie Graanoogst 12, 3755HP te Eemnes, ingekomen 18 juli 2023 (zaaknummer WABO 2023-0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nokverhoging op de locatie Graanoogst 12, 3755HP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2324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4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4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okverhoging op de locatie Graanoogst 12, 3755HP te Eemnes, ingekomen 18 juli 2023 (zaaknummer WABO 2023-064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42</meta:user-defined>
    <meta:user-defined meta:name="OVERHEIDop.GmbID/DC.identifier">gmb-2023-323242</meta:user-defined>
    <meta:user-defined meta:name="OVERHEIDop.versieInformatie"/>
  </office:meta>
</office:document-meta>
</file>