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Wallandlaan 5 b, 1261CX te Blaricum, ingekomen 17 juli 2023 (zaaknummer WABO 2023-0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2 bomen op de locatie Wallandlaan 5 b, 1261C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323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3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3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Wallandlaan 5 b, 1261CX te Blaricum, ingekomen 17 juli 2023 (zaaknummer WABO 2023-0634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39</meta:user-defined>
    <meta:user-defined meta:name="OVERHEIDop.GmbID/DC.identifier">gmb-2023-323239</meta:user-defined>
    <meta:user-defined meta:name="OVERHEIDop.versieInformatie"/>
  </office:meta>
</office:document-meta>
</file>