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int Jans Gilde Vogelwei 2023, Bronkhorsterweg, kadastraal bekend als gemeente Brummen, sectie G, Nummer 3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6 juli 2023 </text:p>
            <text:p text:style-name="common-al">- gelegenheid: Sint Jans Gilde Vogelwei 2023 </text:p>
            <text:p text:style-name="common-al">- datum: 28 augustus 2023 van 8.00 uur tot 18.00 uur </text:p>
            <text:p text:style-name="common-al">- locatie: Vogelwei, Bronkhorsterweg, kadastraal bekend als gemeente Brummen, sectie G, Nummer 3708 </text:p>
            <text:p text:style-name="common-al">Verkeersmaatregelen: Op maandag 28 augustus 2023 van 08.00 uur tot 18.00 uur, geldt, door plaatsen van verkeersborden E2, een verbod om stil te staan, op het een gedeelte van de Bronkhorsterweg, vanaf de viaduct tot aan Huize Spaensweerd. Ook wordt een gedeelte van het provinciale fietspad tussen de Bronkhorsterweg en de nieuwe rotonde N348-Arnhemsestraat voor het doorgaande rijwielverkeer afgesloten. Dit zal met de provincie worden kortgesloten. Aan de N348 worden waarschuwingsborden met de tekst “Let op evenement” geplaatst om de automobilisten te waarschuwingen dat er een evenement plaats vindt, waardoor zij alerter reageren op overstekende personen. </text:p>
            <text:p text:style-name="common-al">Zaaknummer: Z08550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2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Sint Jans Gilde Vogelwei 2023, Bronkhorsterweg, kadastraal bekend als gemeente Brummen, sectie G, Nummer 3708.</meta:user-defined>
    <meta:user-defined meta:name="DCTERMS.W3CDTF/DCTERMS.available">2023-07-21</meta:user-defined>
    <meta:user-defined meta:name="DCTERMS.W3CDTF/OVERHEIDop.jaargang">2023</meta:user-defined>
    <meta:user-defined meta:name="OVERHEIDop.publicationIssue">323238</meta:user-defined>
    <meta:user-defined meta:name="OVERHEIDop.GmbID/DC.identifier">gmb-2023-323238</meta:user-defined>
    <meta:user-defined meta:name="OVERHEIDop.versieInformatie"/>
  </office:meta>
</office:document-meta>
</file>