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verbouwen van een langgevelboerderij aan De Klamp 3 5096BM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19-07-2023 besloten om de beslistermijn voor de aanvraag omgevingsvergunning voor het verbouwen van een langgevelboerderij aan De Klamp 3 5096BM Hulsel met maximaal zes weken te verlengen. Het kenmerk van de gemeente voor deze zaak is 1667246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323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3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3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461</meta:user-defined>
    <meta:user-defined meta:name="DCTERMS.abstract">verbouwen van een langgevel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verbouwen van een langgevelboerderij aan De Klamp 3 5096BM Hulse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36</meta:user-defined>
    <meta:user-defined meta:name="OVERHEIDop.GmbID/DC.identifier">gmb-2023-323236</meta:user-defined>
    <meta:user-defined meta:name="OVERHEIDop.versieInformatie"/>
  </office:meta>
</office:document-meta>
</file>