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8*"/>
    </style:style>
    <style:style style:family="table-column" style:parent-style-name="colspec" style:name="id1-3-2-2-1-3-2-1-2">
      <style:table-column-properties style:rel-column-width="21*"/>
    </style:style>
    <style:style style:family="table-column" style:parent-style-name="colspec" style:name="id1-3-2-2-1-3-2-1-3">
      <style:table-column-properties style:rel-column-width="13*"/>
    </style:style>
    <style:style style:family="table-column" style:parent-style-name="colspec" style:name="id1-3-2-2-1-3-2-1-4">
      <style:table-column-properties style:rel-column-width="9*"/>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25*"/>
    </style:style>
    <text:list-style style:name="id1-3-2-2-1-3-2-1-7-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7-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7-1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7-1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6-1-1">
      <style:table-column-properties style:rel-column-width="9*"/>
    </style:style>
    <style:style style:family="table-column" style:parent-style-name="colspec" style:name="id1-3-2-2-1-3-6-1-2">
      <style:table-column-properties style:rel-column-width="26*"/>
    </style:style>
    <style:style style:family="table-column" style:parent-style-name="colspec" style:name="id1-3-2-2-1-3-6-1-3">
      <style:table-column-properties style:rel-column-width="10*"/>
    </style:style>
    <style:style style:family="table-column" style:parent-style-name="colspec" style:name="id1-3-2-2-1-3-6-1-4">
      <style:table-column-properties style:rel-column-width="10*"/>
    </style:style>
    <style:style style:family="table-column" style:parent-style-name="colspec" style:name="id1-3-2-2-1-3-6-1-5">
      <style:table-column-properties style:rel-column-width="18*"/>
    </style:style>
    <style:style style:family="table-column" style:parent-style-name="colspec" style:name="id1-3-2-2-1-3-6-1-6">
      <style:table-column-properties style:rel-column-width="17*"/>
    </style:style>
    <style:style style:family="table-column" style:parent-style-name="colspec" style:name="id1-3-2-2-1-3-8-1-1">
      <style:table-column-properties style:rel-column-width="12*"/>
    </style:style>
    <style:style style:family="table-column" style:parent-style-name="colspec" style:name="id1-3-2-2-1-3-8-1-2">
      <style:table-column-properties style:rel-column-width="21*"/>
    </style:style>
    <style:style style:family="table-column" style:parent-style-name="colspec" style:name="id1-3-2-2-1-3-8-1-3">
      <style:table-column-properties style:rel-column-width="12*"/>
    </style:style>
    <style:style style:family="table-column" style:parent-style-name="colspec" style:name="id1-3-2-2-1-3-8-1-4">
      <style:table-column-properties style:rel-column-width="12*"/>
    </style:style>
    <style:style style:family="table-column" style:parent-style-name="colspec" style:name="id1-3-2-2-1-3-8-1-5">
      <style:table-column-properties style:rel-column-width="18*"/>
    </style:style>
    <style:style style:family="table-column" style:parent-style-name="colspec" style:name="id1-3-2-2-1-3-8-1-6">
      <style:table-column-properties style:rel-column-width="16*"/>
    </style:style>
    <style:style style:family="table-column" style:parent-style-name="colspec" style:name="id1-3-2-2-1-3-12-1-1">
      <style:table-column-properties style:rel-column-width="11*"/>
    </style:style>
    <style:style style:family="table-column" style:parent-style-name="colspec" style:name="id1-3-2-2-1-3-12-1-2">
      <style:table-column-properties style:rel-column-width="26*"/>
    </style:style>
    <style:style style:family="table-column" style:parent-style-name="colspec" style:name="id1-3-2-2-1-3-12-1-3">
      <style:table-column-properties style:rel-column-width="8*"/>
    </style:style>
    <style:style style:family="table-column" style:parent-style-name="colspec" style:name="id1-3-2-2-1-3-12-1-4">
      <style:table-column-properties style:rel-column-width="9*"/>
    </style:style>
    <style:style style:family="table-column" style:parent-style-name="colspec" style:name="id1-3-2-2-1-3-12-1-5">
      <style:table-column-properties style:rel-column-width="18*"/>
    </style:style>
    <style:style style:family="table-column" style:parent-style-name="colspec" style:name="id1-3-2-2-1-3-12-1-6">
      <style:table-column-properties style:rel-column-width="18*"/>
    </style:style>
  </office:automatic-styles>
  <office:body>
    <office:text>
      <text:p text:style-name="new_page_staatscourant"/>
      <text:p text:style-name="single-kop-titel">Aanpassing hoofdstukken Mandaatbesluit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juli 2023,</text:p>
            <text:p text:style-name="al">Gezien het voorstel met reg.nr. 15216407,</text:p>
            <text:p text:style-name="al">besluit </text:p>
            <text:list text:style-name="id1-3-2-1-1-5">
              <text:list-item text:style-override="id1-3-2-1-1-5-1">
                <text:number>1.</text:number>
                <text:p text:style-name="al">De aanpassingen van de hoofdstukken 1, 4, 5 en 7 behorend bij het Mandaatbesluit 2021 vast te stellen.</text:p>
              </text:list-item>
              <text:list-item text:style-override="id1-3-2-1-1-5-2">
                <text:number>2.</text:number>
                <text:p text:style-name="al">Het college bepaalt dat deze aanpassingen in werking treden op 11 juli 2023. </text:p>
              </text:list-item>
            </text:list>
          </text:section>
        </text:section>
        <text:section text:name="regeling-tekst_id1-3-2-2" text:style-name="regeling-tekst">
          <text:section text:name="hoofdstuk_id1-3-2-2-1" text:style-name="hoofdstuk">
            <text:p text:style-name="artikel_kop_titel"><text:span text:style-name="label">Overzicht Aanpassingen hoofdstukken 1 (Algemeen), 4 (MO), 5 (SO) en 7 (WXL)</text:span> </text:p>
            <text:section text:name="artikel_id1-3-2-2-1-2" text:style-name="artikel">
              <text:p text:style-name="artikel_kop_titel"><text:span text:style-name="artikel_kop_label"/> <text:span text:style-name="artikel_kop_nr"/> </text:p>
              <text:p text:style-name="al">Vastgesteld door het college van B&amp;W op 11 juli 2023. </text:p>
              <text:p text:style-name="al"/>
            </text:section>
            <text:section text:name="artikel_id1-3-2-2-1-3" text:style-name="artikel">
              <text:p text:style-name="artikel_kop_titel"><text:span text:style-name="artikel_kop_label">Hoofdstuk</text:span> <text:span text:style-name="artikel_kop_nr">1</text:span> Algeme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
                        <text:span text:style-name="nadrukvet">1.1 Algeme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bevoegd gezag vertegenwoordigen in alle soorten rechtsgedingen en bij arbitrage.</text:p>
                    </table:table-cell>
                    <table:table-cell table:style-name="entry" table:number-rows-spanned="1" table:number-columns-spanned="1">
                      <text:p text:style-name="table_al">Raad</text:p>
                      <text:p text:style-name="table_al">B&amp;W</text:p>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Voor Weener XL: Zie mandaat 7.3.18</text:p>
                    </table:table-cell>
                    <table:table-cell table:style-name="entry" table:number-rows-spanned="1" table:number-columns-spanned="1">
                      <text:p text:style-name="table_al">Het (sub)mandaat laat onverlet schriftelijke machtiging van B&amp;W, respectievelijk van de Burgemeester per geval, die sommige rechtscolleges eisen.</text:p>
                    </table:table-cell>
                  </table:table-row>
                  <table:table-row table:style-name="row">
                    <table:table-cell table:style-name="entry" table:number-rows-spanned="1" table:number-columns-spanned="1">
                      <text:p text:style-name="table_al">1.1.21 (nieuw)</text:p>
                    </table:table-cell>
                    <table:table-cell table:style-name="entry" table:number-rows-spanned="1" table:number-columns-spanned="1">
                      <text:p text:style-name="table_al">Besluit tot aangaan arbeidsovereenkomst met de secretaris van de rekenkamer.</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Voor mandaat aan niet-ondergeschikten is instemming van de werkgever van de mandataris vereist. In dit geval heeft de raad op 31 januari 2023 deze instemming verleend.</text:p>
                    </table:table-cell>
                  </table:table-row>
                  <table:table-row table:style-name="row">
                    <table:table-cell table:style-name="entry" table:number-rows-spanned="1" table:number-columns-spanned="6">
                      <text:p text:style-name="table_al">
                        <text:span text:style-name="nadrukvet">1.2 Subsidies</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issen op aanvragen om subsidie passend binnen het werkterrein van het organisatieonderdeel volgens de ASV, de daarop gebaseerde subsidieregelingen en/of het overzicht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ij Weener XL: Teamleider</text:p>
                      <text:p text:style-name="table_al">Bij MO: Teamleider Ontwikkeling en Realisatie</text:p>
                      <text:p text:style-name="table_al">Bij SB/WMT: Wijkmanager</text:p>
                      <text:p text:style-name="table_al"/>
                    </table:table-cell>
                    <table:table-cell table:style-name="entry" table:number-rows-spanned="1" table:number-columns-spanned="1">
                      <text:p text:style-name="table_al">Met het overzicht subsidies wordt zowel de bijlage die in de begroting is opgenomen bedoeld als de staat van inkomensoverdrachten in de sectorbegrotingen.</text:p>
                      <text:p text:style-name="table_al">Wijkmanager tot max. € 25.000,- voor Wijk-, buurt- en dorpsbudget </text:p>
                      <text:p text:style-name="table_al">Wanneer gebruik wordt gemaakt van de afwijkingsbevoegdheid in artikel 18 lid 3 ASV en/of in afwijking van artikel 15 lid 3 ASV anders invulling wordt gegeven aan de social return verplichting, is toestemming nodig van de sectorcontroller.</text:p>
                    </table:table-cell>
                  </table:table-row>
                  <table:table-row table:style-name="row">
                    <table:table-cell table:style-name="entry" table:number-rows-spanned="1" table:number-columns-spanned="6">
                      <text:p text:style-name="table_al">
                        <text:span text:style-name="nadrukvet">1.3 Financië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van (onderdelen van) de begro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text:p>
                      <text:p text:style-name="table_al">De door de Directeur aangewezen budgethouders.</text:p>
                    </table:table-cell>
                    <table:table-cell table:style-name="entry" table:number-rows-spanned="1" table:number-columns-spanned="1">
                      <text:p text:style-name="table_al">De uitvoering van de begroting of het doen van de investering vindt plaats binnen de door het bestuur goedgekeurde budgetten. De Directeur heeft altijd een actueel overzicht van budgethouders voorhanden. E.e.a. met inachtneming van interne richtlijnen. Het aangaan van verplichtingen vindt altijd schriftelijk plaats. Het submandaat voor Afdelingshoofden bij (extern) gerichte bestelopdrachten geldt tot een maximum van € 30.000,- excl. BTW.</text:p>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oedkeuren van (budgetneutrale) begrotingswijzigingen binnen de begrotingsprogramma’s / taakvel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Sectorcontroller</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De betaling van vacatie- / presentiegelden en onkostenvergoedingen van door of namens het college en/of de raad ingestelde commiss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 voor de griffier geldt voor zover het gaat om handelingen die binnen het domein van de gemeenteraad vallen. </text:p>
                    </table:table-cell>
                  </table:table-row>
                  <table:table-row table:style-name="row">
                    <table:table-cell table:style-name="entry" table:number-rows-spanned="1" table:number-columns-spanned="6">
                      <text:p text:style-name="table_al">
                        <text:span text:style-name="nadrukvet">1.4 Beheerszak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issen op informatieverzoeken van anderen dan raadsleden, als bedoeld in de Wet open overheid over aangelegenheden waarvan de voorbereiding / uitvoering aan de sector is opgedragen.</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De wijze van aanbesteding bepalen voor het plaatsen van opdrachten tot uitvoering van werken en de levering van producten en diensten t.b.v.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it (sub)mandaat geldt slechts voor werken, diensten en leveringen waarvan de inkoop</text:p>
                      <text:p text:style-name="table_al">a. niet technisch inhoudelijk complex is.</text:p>
                      <text:p text:style-name="table_al">b. niet maatschappelijk, bestuurlijk gevoelig is.</text:p>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Het (voorlopig) selecteren en gunnen van de uitvoering van werken, leveringen en dien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 tot maximaal € 30.000,- (excl. BTW).</text:p>
                    </table:table-cell>
                    <table:table-cell table:style-name="entry" table:number-rows-spanned="1" table:number-columns-spanned="1">
                      <text:p text:style-name="table_al">Aan dit mandaat zijn de volgende voorwaarden verbonden: </text:p>
                      <text:list text:style-name="id1-3-2-2-1-3-2-1-7-14-6-2">
                        <text:list-item text:style-override="id1-3-2-2-1-3-2-1-7-14-6-2-1">
                          <text:number>a.</text:number>
                          <text:p text:style-name="table_al">alle op grond van publiekrechtelijke regelingen benodigde vergunningen en goedkeuringen zijn verkregen;</text:p>
                        </text:list-item>
                        <text:list-item text:style-override="id1-3-2-2-1-3-2-1-7-14-6-2-2">
                          <text:number>b.</text:number>
                          <text:p text:style-name="table_al">er geen privaatrechtelijke belemmeringen zijn;</text:p>
                        </text:list-item>
                        <text:list-item text:style-override="id1-3-2-2-1-3-2-1-7-14-6-2-3">
                          <text:number>c.</text:number>
                          <text:p text:style-name="table_al">in geval van subsidieverstrekking aan alle daarmee in verband staande voorwaarden is voldaan;</text:p>
                        </text:list-item>
                        <text:list-item text:style-override="id1-3-2-2-1-3-2-1-7-14-6-2-4">
                          <text:number>d.</text:number>
                          <text:p text:style-name="table_al">de wijze van aanbesteding heeft plaatsgevonden volgens de vastgestelde richtlijnen.</text:p>
                        </text:list-item>
                      </text:list>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Betaling van facturen waarvoor een opdracht is verstrekt accorderen, voor zover het factuurbedrag het bedrag van de betreffende opdracht niet overschrijd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 en door de Directeur aangewezen medewerkers </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taling van facturen waarvoor vooraf geen schriftelijke opdracht verstrekt is acc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 (tot maximaal </text:p>
                      <text:p text:style-name="table_al">€ 30.000,-) en door de Directeur aangewezen medewerkers (tot maximaal </text:p>
                      <text:p text:style-name="table_al">€ 10.000,-)</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De uitvoering van werken en levering van goederen en diensten tot een bedrag van € 10.000,- opdra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Door de directeur aangewezen medewerkers</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
                <text:p text:style-name="table_bottom"/>
              </text:section>
              <text:p text:style-name="al"/>
              <text:p text:style-name="al"/>
              <text:p text:style-name="al">Hoofdstuk 4 MO</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4.1 Volwassen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issen op aanvragen op grond van de Wmo en de Verordening maatschappelijke ondersteuning ’s-Hertogenbosch, de Beleidsregels maatschappelijke ondersteuning en Besluit nadere regels maatschappelijke ondersteu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Ondersteuning</text:p>
                      <text:p text:style-name="table_al">Teamleider Volwassenen</text:p>
                      <text:p text:style-name="table_al">Medewerker Volwassenen</text:p>
                      <text:p text:style-name="table_al">Medewerker Jeugd</text:p>
                      <text:p text:style-name="table_al">Medewerker Uitkering</text:p>
                    </table:table-cell>
                    <table:table-cell table:style-name="entry" table:number-rows-spanned="1" table:number-columns-spanned="1">
                      <text:p text:style-name="table_al">Het submandaat voor de Medewerker Jeugd is uitsluitend van toepassing op gecombineerde aanvragen die zowel op de Jeugdwet, als de Wmo zien.</text:p>
                    </table:table-cell>
                  </table:table-row>
                  <table:table-row table:style-name="row">
                    <table:table-cell table:style-name="entry" table:number-rows-spanned="1" table:number-columns-spanned="6">
                      <text:p text:style-name="table_al">
                        <text:span text:style-name="nadrukvet">4.3 Financiële Dienstverlening/bijzondere bijstand (BB)</text:span>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Beslissen op aanvragen (categoriale) bijzondere bijstand en individuele inkomenstoeslag, waaronder ook het beëindigen en herzien van reeds toegekende uitkeringen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ext:p text:style-name="table_al">Medewerker uitkeringen BB</text:p>
                    </table:table-cell>
                    <table:table-cell table:style-name="entry" table:number-rows-spanned="1" table:number-columns-spanned="1">
                      <text:p text:style-name="table_al">Het submandaat voor de Medewerker uitkeringen BB geldt niet voor complexe aanvragen.</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bestuurlijke boete opleggen, waaronder ook het afzien van en herzien van een reeds opgelegde boete in het kader van de uitvoering van de bijzondere bijstand op grond van de Participatiewet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ext:p text:style-name="table_al">Consulent inkomen Weener XL</text:p>
                    </table:table-cell>
                    <table:table-cell table:style-name="entry" table:number-rows-spanned="1" table:number-columns-spanned="1">
                      <text:p text:style-name="table_al">Het submandaat voor de Medewerker uitkeringen BB geldt niet voor complexe aanvragen.</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andelingen die voortvloeien uit het terugvorderingsbesluit en die samenhangen met het invorderen (aanmaning en dwangbevel) vanwege uitvoering van de bijzondere bijstand op grond van de Participatiewet en de daarop gebaseerde beleidsregel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BB</text:p>
                      <text:p text:style-name="table_al">Medewerker Uitkeringen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Uitvoering van artikel 35 van de Participatiewet met betrekking tot verlening van bijzondere bijstand voor kosten van bewindvoering in het kader van beschermingsbewind als bedoeld in artik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BB</text:p>
                      <text:p text:style-name="table_al">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Beslissen op aanvragen voor tegemoetkoming in de kosten van kinderopvang op sociaal-medische indicatie, waaronder ook het beëindigen en herzien van deze reeds toegekende tegemoetkomingen op basis van de Verordening Kinderopvang gemeente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8 (Nieuw)</text:p>
                    </table:table-cell>
                    <table:table-cell table:style-name="entry" table:number-rows-spanned="1" table:number-columns-spanned="1">
                      <text:p text:style-name="table_al">Beslissen tot het terugvorderen van een tegemoetkoming in de kosten van kinderopvang op grond van sociaal-medische indicatie en het herzien van deze reeds opgelegde terugvorderingen in het kader van de uitvoering van de Verordening Kinderopvang gemeente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sulent B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9 (Nieuw)</text:p>
                    </table:table-cell>
                    <table:table-cell table:style-name="entry" table:number-rows-spanned="1" table:number-columns-spanned="1">
                      <text:p text:style-name="table_al">Afzien van verdere terugvordering en afboeking in het kader van de uitvoering van verstrekking tegemoetkoming in de kosten van kinderopvang op grond van sociaal-medische indicatie in het kader van de uitvoering van de Verordening Kinderopvang gemeente ’s-Hertogenbosch en de daarop gebaseer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text:p>
                      <text:p text:style-name="table_al">Teamleider BB (tot € 10.000,-)</text:p>
                    </table:table-cell>
                    <table:table-cell table:style-name="entry" table:number-rows-spanned="1" table:number-columns-spanned="1">
                      <text:p text:style-name="table_al">Voor bedragen boven € 4.500,- moet ook de sectorcontroller tekenen. Zie ook mandaat 1.3.3</text:p>
                    </table:table-cell>
                  </table:table-row>
                  <table:table-row table:style-name="row">
                    <table:table-cell table:style-name="entry" table:number-rows-spanned="1" table:number-columns-spanned="6">
                      <text:p text:style-name="table_al">4.4 Financiële Dienstverlening / Schulddienstverlening (SDV)</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Afzien van verdere terugvordering en afboeking in het kader van de uitvoering van de WFT en de daarop gebaseerde verordeningen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netto)</text:p>
                      <text:p text:style-name="table_al">Teamleider BZB (tot € 10.000,- netto)</text:p>
                    </table:table-cell>
                    <table:table-cell table:style-name="entry" table:number-rows-spanned="1" table:number-columns-spanned="1">
                      <text:p text:style-name="table_al">Voor bedragen boven € 4.500,- netto moet ook de sectorcontroller tekenen. Zie ook mandaat 1.3.3</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issen op aanvragen voor leningen waaronder het terugvorderen, beëindigen en wijzigen van reeds eerder toegekende 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BZB</text:p>
                      <text:p text:style-name="table_al">WVT bevoegde consulent SDV en WFT bevoegde financieel medewerker SDV</text:p>
                    </table:table-cell>
                    <table:table-cell table:style-name="entry" table:number-rows-spanned="1" table:number-columns-spanned="1">
                      <text:p text:style-name="table_al">Het submandaat voor de WFT bevoegde consulenten geldt tot maximaal € 3.000,- netto.</text:p>
                      <text:p text:style-name="table_al">Het submandaat voor de WFT bevoegde financieel medewerkers geldt voor leningen onder borgstelling tot maximaal € 3.000,- netto.</text:p>
                      <text:p text:style-name="table_al">Het submandaat voor de Teamleider geldt tot maximaal € 10.000,- netto.</text:p>
                      <text:p text:style-name="table_al">Het submandaat voor het Afdelingshoofd geldt tot € 30.000,- netto.</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en op aanvragen schuldhulpverlening, waaronder het beëindigen en wijzigen van een reeds eerder toegekend schuldhulpverleningstraject, zoals bedoeld i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SDV</text:p>
                      <text:p text:style-name="table_al">Consulent SDV</text:p>
                      <text:p text:style-name="table_al">Financieel medewerker SEV</text:p>
                      <text:p text:style-name="table_al">Budget begeleider</text:p>
                    </table:table-cell>
                    <table:table-cell table:style-name="entry" table:number-rows-spanned="1" table:number-columns-spanned="1">
                      <text:p text:style-name="table_al">Het submandaat voor de Financieel medewerker en de Budgetbegeleider geldt voor beëindiging van budgetbeheer.</text:p>
                    </table:table-cell>
                  </table:table-row>
                  <table:table-row table:style-name="row">
                    <table:table-cell table:style-name="entry" table:number-rows-spanned="1" table:number-columns-spanned="6">
                      <text:p text:style-name="table_al">4.5 Financiële Dienstverlening / Beschermingsbewind</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uitvoeren van beschermingsbewind als bedoeld in titel 19 Boek 1 Burgerlijk Wetboek.</text:p>
                      <text:p text:style-name="table_al">Het aanwijzen van bewindvoerders die namens het Bewindvoeringskantoor gemeente ’s-Hertogenbosch het beschermingsbewind uitvoeren als bedoeld in titel 19 Boek 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Teamleider Bewindvoering</text:p>
                    </table:table-cell>
                    <table:table-cell table:style-name="entry" table:number-rows-spanned="1" table:number-columns-spanned="1">
                      <text:p text:style-name="table_al">De gemeente ’s-Hertogenbosch wordt benoemd tot bewindvoerder door de rechtbank.</text:p>
                    </table:table-cell>
                  </table:table-row>
                </table:table>
                <text:p text:style-name="table_bottom"/>
              </text:section>
              <text:p text:style-name="al">Hoofdstuk 5 SO</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5.7. E Bomenverordening ’s-Hertogenbosch Verordening Bomen, Water en Groen ’s-Hertogenbosch 2021</text:p>
                    </table:table-cell>
                  </table:table-row>
                  <table:table-row table:style-name="row">
                    <table:table-cell table:style-name="entry" table:number-rows-spanned="1" table:number-columns-spanned="1">
                      <text:p text:style-name="table_al">5.7.34a (nieuw)</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Hoofdstuk 7 (WXL)</text:p>
              <text:p text:style-name="al"/>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column table:style-name="id1-3-2-2-1-3-12-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 instructies</text:p>
                    </table:table-cell>
                  </table:table-row>
                  <table:table-row table:style-name="row">
                    <table:table-cell table:style-name="entry" table:number-rows-spanned="1" table:number-columns-spanned="6">
                      <text:p text:style-name="table_al">7.1 Wet sociale werkvoorziening (Wsw)</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De jaarlijkse beoordeling van medewerk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 / Unitmanager / Werkleider / Bedrijfsleider / Coördinator / Werkconsulent bij goed of voldoende.</text:p>
                      <text:p text:style-name="table_al">Afdelingshoofd / Teamleider bij zeer goed of onvoldoende.</text:p>
                    </table:table-cell>
                    <table:table-cell table:style-name="entry" table:number-rows-spanned="1" table:number-columns-spanned="1">
                      <text:p text:style-name="table_al">Op voorstel leidinggevende met inachtneming van de CAO Sociale Werkvoorziening en interne protocollen.</text:p>
                      <text:p text:style-name="table_al">Met coördinator wordt de coördinator team Ontwikkeling &amp; Begeleiding bedoeld.</text:p>
                      <text:p text:style-name="table_al">Met werkconsulent wordt de werkconsulent team Plaatsen &amp; Uitstroom bedoeld.</text:p>
                    </table:table-cell>
                  </table:table-row>
                  <table:table-row table:style-name="row">
                    <table:table-cell table:style-name="entry" table:number-rows-spanned="1" table:number-columns-spanned="1">
                      <text:p text:style-name="table_al">7.1.16 (vastgesteld op 6 juni 2023, reg.nr. 14646721)</text:p>
                    </table:table-cell>
                    <table:table-cell table:style-name="entry" table:number-rows-spanned="1" table:number-columns-spanned="1">
                      <text:p text:style-name="table_al">CAO à la carte en aanverwante regelingen wijzigen, intrekken of nieuwe regelingen vaststellen. Een en ander met inachtneming van de geldende wet- en regelgeving, waaronder de cao voor de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7.3 Participatiewet</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eslissen op aanvragen tot bijstand, inclusief het vestigen van zekerheden, aanpassing van reeds verleende bijstand aan gewijzigde omstandigheden alsmede het opschorten van het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Consulent Inkomen / Specialist Inkomen / Medewerker Inkomen / Medewerker Kwaliteitszor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Medewerker Inkomen geldt alleen voor aanpassingen. Het submandaat voor de Medewerker Handhaving betreft alleen het opschorten van het recht op bijstand. Dit mandaat bevat ook het doen van (nader) onderzoek naar bijvoorbeeld het recht op bijstand. </text:p>
                      <text:p text:style-name="table_al">Het submandaat voor de Medewerker Kwaliteitszorg geldt alleen voor het vestigen van zekerheden.</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Aangaan, wijzigen en beëindigen van overeenkomst werkervaringsplaats / talentontwikkelplek / participatieplaats en overeenkomst proefplaatsing.</text:p>
                      <text:p text:style-name="table_al">Het nemen van besluiten over het inzetten van re-integratievoorzieningen, waaronder begrepen loonkostensubsidie en indienstnemingsvergo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 / Unitmanager / Teamleider / Bedrijfsleider</text:p>
                    </table:table-cell>
                    <table:table-cell table:style-name="entry" table:number-rows-spanned="1" table:number-columns-spanned="1">
                      <text:p text:style-name="table_al">Bij het inzetten van voorzieningen hoort ook het aangaan van overeenkomsten met werkzoekende en/of werkgever.</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Jobcoaching, werkplekaanpassingen, meeneembare voorzieningen, loonkostensubsidie en indienstnemingsvergoedingen toekennen of afwijzen aan werkgever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ze hele regel kan komen te vervallen, gelet op de andere formulering van 7.3.13.</text:p>
                    </table:table-cell>
                  </table:table-row>
                  <table:table-row table:style-name="row">
                    <table:table-cell table:style-name="entry" table:number-rows-spanned="1" table:number-columns-spanned="1">
                      <text:p text:style-name="table_al">7.3.18</text:p>
                      <text:p text:style-name="table_al">7.3.17</text:p>
                    </table:table-cell>
                    <table:table-cell table:style-name="entry" table:number-rows-spanned="1" table:number-columns-spanned="1">
                      <text:p text:style-name="table_al">Instellen van bezwaar, beroep en hoger beroep bij overheden en gerechtelijke instanties evenals het vertegenwoordigen van de gemeente in deze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en door deze aan te wijzen medewerkers</text:p>
                      <text:p text:style-name="table_al">Juridisch (beleids)medewerker</text:p>
                    </table:table-cell>
                    <table:table-cell table:style-name="entry" table:number-rows-spanned="1" table:number-columns-spanned="1">
                      <text:p text:style-name="table_al">Onder vertegenwoordiging wordt mede verstaan het schikken tijdens ene geschorste zitting bij de rechtbank of CRvB waarbij WeenerXL tot € 4.500,- moet nabetalen of afboeken op vorderingen (exclusief proceskosten).</text:p>
                      <text:p text:style-name="table_al">Na ruggespraak met een collega juridisch medewerker mag dit voor bedragen tussen de € 4.500,- en € 10.000,- (exclusief proceskoten).</text:p>
                    </table:table-cell>
                  </table:table-row>
                  <table:table-row table:style-name="row">
                    <table:table-cell table:style-name="entry" table:number-rows-spanned="1" table:number-columns-spanned="6">
                      <text:p text:style-name="table_al">7.4 Wet inkomensvoorziening oudere en gedeeltelijk arbeidsongeschikte werkloze werknemers (IOAW)</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eslissen op aanvragen tot uitkering,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Consulent Inkomen / Specialist Inkomen / Medewerker Inkomen / Medewerker Handhaving / Medewerker Kwaliteitszor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de Medewerker Inkomen geldt alleen voor aanpassingen.</text:p>
                      <text:p text:style-name="table_al">Het submandaat voor de Medewerker Handhaving betreft alleen het opschorten van het recht op uitkering. Dit mandaat bevat ook het doen van (nader) onderzoek naar bijvoorbeeld het recht op bijstand.</text:p>
                      <text:p text:style-name="table_al">Het submandaat voor de Medewerker Kwaliteitszorg geldt alleen voor het vestigen van zekerheden.</text:p>
                    </table:table-cell>
                  </table:table-row>
                  <table:table-row table:style-name="row">
                    <table:table-cell table:style-name="entry" table:number-rows-spanned="1" table:number-columns-spanned="6">
                      <text:p text:style-name="table_al">7.5 Besluit bijstandsverlening zelfstandigen en Wet inkomensvoorziening oudere en gedeeltelijk arbeidsongeschikte gewezen zelfstandigen (IOAZ)</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Beslissen op aanvragen tot uitkering en geldleningen, inclusief het vestigen van zekerheden, en aanpassing van reeds verleende uitkering aan gewijzigde omstandigheden alsmede het opschorten van recht op bijstand en het doen van nader onderzoek.</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 Afdelingshoofd Werk en Dienstverlening / Werkconsulent / Medewerker Inkomen / Medewerker Handhaving</text:p>
                    </table:table-cell>
                    <table:table-cell table:style-name="entry" table:number-rows-spanned="1" table:number-columns-spanned="1">
                      <text:p text:style-name="table_al">Het submandaat voor het Afdelingshoofd geldt voor het opleggen van een last onder dwangsom (artikel 5:32 Awb).</text:p>
                      <text:p text:style-name="table_al">Het submandaat voor Medewerker Inkomen geldt alleen voor aanpassingen.</text:p>
                      <text:p text:style-name="table_al">Het submandat voor de Medewerker Handhaving betreft alleen het opschorten van het recht op uitkering. Dit mandaat bevat ook het doen van (nader) onderzoek naar bijvoorbeeld het recht op bijstand.</text:p>
                      <text:p text:style-name="table_al">Bij aanvraag voor geldleningen &gt; 10.000,- is extern advies verplicht.</text:p>
                      <text:p text:style-name="table_al">Het tekenen van de kredietovereenkomst en de overeenkomst tot pandrecht is voorbehouden aan het afdelingshoofd Werk en Dienstverlening.</text:p>
                    </table:table-cell>
                  </table:table-row>
                  <table:table-row table:style-name="row">
                    <table:table-cell table:style-name="entry" table:number-rows-spanned="1" table:number-columns-spanned="6">
                      <text:p text:style-name="table_al">7.6 Wet inburgering</text:p>
                    </table:table-cell>
                  </table:table-row>
                  <table:table-row table:style-name="row">
                    <table:table-cell table:style-name="entry" table:number-rows-spanned="1" table:number-columns-spanned="1">
                      <text:p text:style-name="table_al">7.6.1 (nieuw)</text:p>
                    </table:table-cell>
                    <table:table-cell table:style-name="entry" table:number-rows-spanned="1" table:number-columns-spanned="1">
                      <text:p text:style-name="table_al">Besluiten nemen in het kader van de 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Werkconsulent / Specialist inkomen en Medewerker incasso</text:p>
                    </table:table-cell>
                    <table:table-cell table:style-name="entry" table:number-rows-spanned="1" table:number-columns-spanned="1">
                      <text:p text:style-name="table_al">Specialist inkomen en Medewerker incasso zijn belast met het invorderen van boetes.</text:p>
                    </table:table-cell>
                  </table:table-row>
                  <table:table-row table:style-name="row">
                    <table:table-cell table:style-name="entry" table:number-rows-spanned="1" table:number-columns-spanned="6">
                      <text:p text:style-name="table_al">7.8 Productie en dienstverlening</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Inkoop van goederen, materialen en diensten bij derden, alsmede het doen van betalingen aan leveranciers, in verband met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 30.000,- per opdracht en Unitmanager / Bedrijfsleider / Teamleider / Programmamanager jongeren tot € 10.000,- per opdracht.</text:p>
                      <text:p text:style-name="table_al">Werkleider / Medewerkers bedrijfsvoering 1 tot € 2.500,- per opdracht.</text:p>
                    </table:table-cell>
                    <table:table-cell table:style-name="entry" table:number-rows-spanned="1" table:number-columns-spanned="1">
                      <text:p text:style-name="table_al">In overleg met inkoop en voor zover begroot en als bedoeld in aanbestedingsregels.</text:p>
                      <text:p text:style-name="table_al">De Directeur kan in voorkomende gevallen medewerkers voor submandaat aanwijzen voor hogere bedragen dan hiernaast onder het submandaat is genoemd.</text:p>
                      <text:p text:style-name="table_al">De tenaamstelling van voertuigen is een uitvoeringshandeling na de inkoop. De functies unitmanager, bedrijfsleider en teamleider bedrijfsbureau hebben hiervoor submandaat.</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2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TERMS.alternative">Mandaatbesluit 2021</meta:user-defined>
    <dc:language>nl</dc:language>
    <meta:user-defined meta:name="OVERHEIDop.locatietype/OVERHEIDop.gebiedsmarkering">Gemeente</meta:user-defined>
    <meta:user-defined meta:name="DC.title">Mandaatbesluit 2021</meta:user-defined>
    <meta:user-defined meta:name="DCTERMS.W3CDTF/DCTERMS.available">2023-07-21</meta:user-defined>
    <meta:user-defined meta:name="DCTERMS.W3CDTF/OVERHEIDop.jaargang">2023</meta:user-defined>
    <meta:user-defined meta:name="OVERHEIDop.publicationIssue">323231</meta:user-defined>
    <meta:user-defined meta:name="OVERHEIDop.betreftRegeling">CVDR651928_4</meta:user-defined>
    <meta:user-defined meta:name="xs:date/OVERHEIDop.startdatum">2023-07-11</meta:user-defined>
    <meta:user-defined meta:name="OVERHEIDop.GmbID/DC.identifier">gmb-2023-323231</meta:user-defined>
    <meta:user-defined meta:name="OVERHEIDop.versieInformatie"/>
  </office:meta>
</office:document-meta>
</file>