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Hedel bedrijventerrein De Kampen herziening 2022, Baronieweg 15” (BP1263)</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bouw)regels aan te passen voor het perceel Baronieweg 15 te Hedel (kadastraal bekend gemeente Hedel, sectie L, nummers 643, 644, 651, 676, 677, 801, 802 en 3100) voor de uitbreiding en vernieuwing van een bedrijfsgebouw. Om dit initiatief mogelijk te maken is hiervoor een ontwerp bestemmingsplan opgesteld. </text:p>
            <text:p text:style-name="common-al"/>
            <text:p text:style-name="common-al">
            <text:span text:style-name="nadrukvet">Inzien</text:span>
          </text:p>
            <text:p text:style-name="common-al">Van 21 juli 2023 tot en met 31 augustus 2023 ligt het ontwerp bestemmingsplan en de daarbij horende stukken tijdens de openingstijden voor iedereen ter inzage in het gemeentehuis aan de Kerkstraat 45 in Kerkdriel. </text:p>
            <text:p text:style-name="common-al">U kunt het ontwerp wijzig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a xlink:href="https://www.ruimtelijkeplannen.nl/?planidn=NL.IMRO.0263.BP1263-ON01" xlink:type="simple">https://www.ruimtelijkeplannen.nl/?planidn=NL.IMRO.0263.BP1263-ON01</text:a> </text:p>
                <text:p text:style-name="al"/>
              </text:list-item>
            </text:list>
            <text:p text:style-name="common-al">
            <text:span text:style-name="nadrukvet">Reageren</text:span>
          </text:p>
            <text:p text:style-name="common-al">Belanghebbenden kunnen tijdens de inzagetermijn reageren op het plan. Uw zienswijze stuurt u onder vermelding van 'BP Hedel bedrijventerrein De Kampen herziening 2022, Baronieweg 15'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32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3-ON01</meta:user-defined>
    <meta:user-defined meta:name="OVERHEIDop.Plansoort/OVERHEIDop.plansoort">bestemmings- of omgevingsplan</meta:user-defined>
    <meta:user-defined meta:name="OVERHEIDop.referentienummer">BP1263</meta:user-defined>
    <meta:user-defined meta:name="DCTERMS.abstract">Van 21 juli 2023 tot en met 31 augustus 2023 ligt het ontwerp bestemmingsplan “Hedel bedrijventerrein De Kampen herziening 2022, Baronieweg 15” ter inzage</meta:user-defined>
    <dc:language>nl</dc:language>
    <meta:user-defined meta:name="OVERHEIDop.locatietype/OVERHEIDop.gebiedsmarkering">Vlak</meta:user-defined>
    <meta:user-defined meta:name="DC.title">Ontwerp bestemmingsplan “Hedel bedrijventerrein De Kampen herziening 2022, Baronieweg 15” (BP1263)</meta:user-defined>
    <meta:user-defined meta:name="DCTERMS.W3CDTF/DCTERMS.available">2023-07-21</meta:user-defined>
    <meta:user-defined meta:name="DCTERMS.W3CDTF/OVERHEIDop.jaargang">2023</meta:user-defined>
    <meta:user-defined meta:name="OVERHEIDop.publicationIssue">323230</meta:user-defined>
    <meta:user-defined meta:name="OVERHEIDop.GmbID/DC.identifier">gmb-2023-323230</meta:user-defined>
    <meta:user-defined meta:name="OVERHEIDop.versieInformatie"/>
  </office:meta>
</office:document-meta>
</file>