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richt niet-meldingplichtig aanvraag activiteitenbesluit Vriezenveenseweg 170A AZC 23-01-2023, Vriezenveenseweg 170a 7602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7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riezenveenseweg 170a 7602PV Almelo</text:p>
            <text:p text:style-name="common-al">
            <text:span text:style-name="nadrukvet">Projectomschrijving:</text:span> Bericht niet-meldingplichtig aanvraag activiteitenbesluit Vriezenveenseweg 170A AZC 23-01-202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753</meta:user-defined>
    <meta:user-defined meta:name="DCTERMS.abstract">Bericht niet-meldingplichtig aanvraag activiteitenbesluit Vriezenveenseweg 170A AZC 23-01-2023</meta:user-defined>
    <dc:language>nl</dc:language>
    <meta:user-defined meta:name="OVERHEIDop.locatietype/OVERHEIDop.gebiedsmarkering">Punt</meta:user-defined>
    <meta:user-defined meta:name="DC.title">Wet milieubeheer melding, Bericht niet-meldingplichtig aanvraag activiteitenbesluit Vriezenveenseweg 170A AZC 23-01-2023, Vriezenveenseweg 170a 7602PV Al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23</meta:user-defined>
    <meta:user-defined meta:name="OVERHEIDop.GmbID/DC.identifier">gmb-2023-32323</meta:user-defined>
    <meta:user-defined meta:name="OVERHEIDop.versieInformatie"/>
  </office:meta>
</office:document-meta>
</file>