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tstraat/Zuidmolenstraat (voormalig SLO terrein)</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een aanvraag ontvangen voor een omgevingsvergunning : het aanleggen van een skatebaan, op locatie Beltstraat/Zuidmolenstraat (voormalig SLO terrein). De aanvraag is geregistreerd onder zaaknummer V-2023-31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22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2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2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Beltstraat/Zuidmolenstraat (voormalig SLO terrein)</meta:user-defined>
    <meta:user-defined meta:name="DCTERMS.W3CDTF/DCTERMS.available">2023-07-26</meta:user-defined>
    <meta:user-defined meta:name="DCTERMS.W3CDTF/OVERHEIDop.jaargang">2023</meta:user-defined>
    <meta:user-defined meta:name="OVERHEIDop.publicationIssue">323225</meta:user-defined>
    <meta:user-defined meta:name="OVERHEIDop.GmbID/DC.identifier">gmb-2023-323225</meta:user-defined>
    <meta:user-defined meta:name="OVERHEIDop.versieInformatie"/>
  </office:meta>
</office:document-meta>
</file>