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Boekelerveldweg  t.h.v. nr. 6</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een aanvraag ontvangen voor een omgevingsvergunning :  het realiseren van een zonnepark, op locatie Klein Boekelerveldweg  t.h.v. nr. 6. De aanvraag is geregistreerd onder zaaknummer V-2023-305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22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2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2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lein Boekelerveldweg  t.h.v. nr. 6</meta:user-defined>
    <meta:user-defined meta:name="DCTERMS.W3CDTF/DCTERMS.available">2023-07-21</meta:user-defined>
    <meta:user-defined meta:name="DCTERMS.W3CDTF/OVERHEIDop.jaargang">2023</meta:user-defined>
    <meta:user-defined meta:name="OVERHEIDop.publicationIssue">323222</meta:user-defined>
    <meta:user-defined meta:name="OVERHEIDop.GmbID/DC.identifier">gmb-2023-323222</meta:user-defined>
    <meta:user-defined meta:name="OVERHEIDop.versieInformatie"/>
  </office:meta>
</office:document-meta>
</file>