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bestaande dakopbouw met een dakkapel op de locatie Braadkamp 9, 3755CJ te Eemnes, ingekomen 17 juli 2023 (zaaknummer WABO 2023-063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vergroten van de bestaande dakopbouw met een dakkapel op de locatie Braadkamp 9, 3755CJ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321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1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1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de bestaande dakopbouw met een dakkapel op de locatie Braadkamp 9, 3755CJ te Eemnes, ingekomen 17 juli 2023 (zaaknummer WABO 2023-0633)</meta:user-defined>
    <meta:user-defined meta:name="DCTERMS.W3CDTF/DCTERMS.available">2023-07-21</meta:user-defined>
    <meta:user-defined meta:name="DCTERMS.W3CDTF/OVERHEIDop.jaargang">2023</meta:user-defined>
    <meta:user-defined meta:name="OVERHEIDop.publicationIssue">323217</meta:user-defined>
    <meta:user-defined meta:name="OVERHEIDop.GmbID/DC.identifier">gmb-2023-323217</meta:user-defined>
    <meta:user-defined meta:name="OVERHEIDop.versieInformatie"/>
  </office:meta>
</office:document-meta>
</file>