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machineberging aan de Vaartweg 101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voor de bouw van een machineberging aan de Vaartweg 101 te 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321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1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1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bouw van een machineberging aan de Vaartweg 101 te Smilde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216</meta:user-defined>
    <meta:user-defined meta:name="OVERHEIDop.GmbID/DC.identifier">gmb-2023-323216</meta:user-defined>
    <meta:user-defined meta:name="OVERHEIDop.versieInformatie"/>
  </office:meta>
</office:document-meta>
</file>