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besluit aanvraag omgevingsvergunning : Zuiderweg 70 Wijdewormer, plaatsen tijdelijke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9 juli 2023</text:p>
            <text:p text:style-name="last-al">Ons kenmerk:2023over007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SLISTERMIJN VERLENG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3215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21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21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besluit aanvraag omgevingsvergunning : Zuiderweg 70 Wijdewormer, plaatsen tijdelijke woonunit.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215</meta:user-defined>
    <meta:user-defined meta:name="OVERHEIDop.GmbID/DC.identifier">gmb-2023-323215</meta:user-defined>
    <meta:user-defined meta:name="OVERHEIDop.versieInformatie"/>
  </office:meta>
</office:document-meta>
</file>