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68 in Oosterwolde , voor het bouwen van een opslagloods, verzonden op 19 juli 2023 (zaaknummer R2023-0074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321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warteweg 68, 8097PX Oosterwolde Gld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3211</meta:user-defined>
    <meta:user-defined meta:name="OVERHEIDop.GmbID/DC.identifier">gmb-2023-323211</meta:user-defined>
    <meta:user-defined meta:name="OVERHEIDop.versieInformatie"/>
  </office:meta>
</office:document-meta>
</file>