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St. Jacobsstraat 2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hebben wij een melding ontvangen voor de inrichting gelegen aan de St. Jacobsstraat 22 in Vlissingen.</text:p>
            <text:p text:style-name="common-al">Het gaat om een melding in het kader van het Activiteitenbesluit, voor een creatief huis voor persoonlijke ontwikkeling d.m.v. beweging op muziek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19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32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St. Jacobsstraat 22 in Vliss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208</meta:user-defined>
    <meta:user-defined meta:name="OVERHEIDop.GmbID/DC.identifier">gmb-2023-323208</meta:user-defined>
    <meta:user-defined meta:name="OVERHEIDop.versieInformatie"/>
  </office:meta>
</office:document-meta>
</file>