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 B 511</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aanvraag ontvangen voor een omgevingsvergunning : het verbouwe van Shelter B511 tot een bedrijfsruimte, op locatie Vliegveldstraat 100 B 511. De aanvraag is geregistreerd onder zaaknummer V-2023-31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20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0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0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liegveldstraat 100 B 511</meta:user-defined>
    <meta:user-defined meta:name="DCTERMS.W3CDTF/DCTERMS.available">2023-07-26</meta:user-defined>
    <meta:user-defined meta:name="DCTERMS.W3CDTF/OVERHEIDop.jaargang">2023</meta:user-defined>
    <meta:user-defined meta:name="OVERHEIDop.publicationIssue">323204</meta:user-defined>
    <meta:user-defined meta:name="OVERHEIDop.GmbID/DC.identifier">gmb-2023-323204</meta:user-defined>
    <meta:user-defined meta:name="OVERHEIDop.versieInformatie"/>
  </office:meta>
</office:document-meta>
</file>