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aak 8, 4128 CB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een aanvraag omgevingsvergunning (regulier) ontvangen voor het perceel De Laak 8, 4128 CB Lexmond. De aanvraag is geregistreerd onder zaaknummer OVR-2023-002808. De aanvraag betreft het plaatsen van een infozuil Lexmo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20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08</meta:user-defined>
    <meta:user-defined meta:name="DCTERMS.abstract">Projectomschrijving: Oprichten digitaal informatiescherm in samenwerking met gemeente Vijfheerenlanden, Toelichting: -</meta:user-defined>
    <dc:language>nl</dc:language>
    <meta:user-defined meta:name="OVERHEIDop.locatietype/OVERHEIDop.gebiedsmarkering">Punt</meta:user-defined>
    <meta:user-defined meta:name="DC.title">Ingekomen aanvraag omgevingsvergunning De Laak 8, 4128 CB Lexmo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01</meta:user-defined>
    <meta:user-defined meta:name="OVERHEIDop.GmbID/DC.identifier">gmb-2023-323201</meta:user-defined>
    <meta:user-defined meta:name="OVERHEIDop.versieInformatie"/>
  </office:meta>
</office:document-meta>
</file>