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boek Vervanging Bouwdossi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aarn </text:p>
            <text:p text:style-name="al"/>
            <text:p text:style-name="al">b e s l u i t: </text:p>
            <text:p text:style-name="al"/>
            <text:p text:style-name="al">1. De analoge bouwdossiers van gemeente Baarn te vervangen door de digitale reproductie (scans), zoals beschreven in het Handboek Vervanging Bouwdossiers. </text:p>
            <text:p text:style-name="al">2. Akkoord gaan met het (via een link) digitaal beschikbaar stellen van tekeningen door Archief Eemland. </text:p>
            <text:p text:style-name="al"/>
            <text:p text:style-name="al">Baarn, </text:p>
            <text:p text:style-name="al"/>
            <text:p text:style-name="al">20 december 2022 </text:p>
            <text:p text:style-name="al">Burgemeester en wethouders van Baarn, </text:p>
            <text:p text:style-name="al"/>
            <text:p text:style-name="al">drs. C.E. Creveld </text:p>
            <text:p text:style-name="al">gemeentesecretaris </text:p>
            <text:p text:style-name="al"/>
            <text:p text:style-name="al">M.A. Röell</text:p>
            <text:p text:style-name="al"> burgemees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319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Archiefwet 1995]|[1.0:c:BWBR0007376&amp;g=2022-05-01</meta:user-defined>
    <meta:user-defined meta:name="DC.source">Archiefbesluit 1995]|[1.0:c:BWBR0007748&amp;g=2020-01-01</meta:user-defined>
    <meta:user-defined meta:name="OVERHEIDop.referentienummer">533837</meta:user-defined>
    <dc:language>nl</dc:language>
    <meta:user-defined meta:name="OVERHEIDop.locatietype/OVERHEIDop.gebiedsmarkering">Gemeente</meta:user-defined>
    <meta:user-defined meta:name="DC.title">Handboek Vervanging Bouwdossiers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97</meta:user-defined>
    <meta:user-defined meta:name="OVERHEIDop.GmbID/DC.identifier">gmb-2023-323197</meta:user-defined>
    <meta:user-defined meta:name="OVERHEIDop.versieInformatie"/>
  </office:meta>
</office:document-meta>
</file>