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erjaardagfeest, te Emperweg 94 te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text:p>
            <text:p text:style-name="common-al">- gelegenheid: Verjaardagfeest </text:p>
            <text:p text:style-name="common-al">- activiteit: Verjaardagfeest van 22 personen met genodigden </text:p>
            <text:p text:style-name="common-al">- datum: 16 september 2023 van 20.00 uur tot 01.00 uur </text:p>
            <text:p text:style-name="common-al">- locatie: Emperweg 94 te Empe </text:p>
            <text:p text:style-name="common-al">Verkeersmaatregelen: Bezoekers/deelnemers van het evenement kunnen parkeren op de locatie aan de Emperweg. In de aankondigingen vooraf en tijdens het evenement verwijst u bezoekers naar deze parkeerlocatie. </text:p>
            <text:p text:style-name="common-al">Zaaknummer: Z086056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18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erjaardagfeest, te Emperweg 94 te Empe.</meta:user-defined>
    <meta:user-defined meta:name="DCTERMS.W3CDTF/DCTERMS.available">2023-07-21</meta:user-defined>
    <meta:user-defined meta:name="DCTERMS.W3CDTF/OVERHEIDop.jaargang">2023</meta:user-defined>
    <meta:user-defined meta:name="OVERHEIDop.publicationIssue">323187</meta:user-defined>
    <meta:user-defined meta:name="OVERHEIDop.GmbID/DC.identifier">gmb-2023-323187</meta:user-defined>
    <meta:user-defined meta:name="OVERHEIDop.versieInformatie"/>
  </office:meta>
</office:document-meta>
</file>