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k/veranda en schutting, Burgemeester Steenhuisenlaan 7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76, Burgum</text:p>
            <text:p text:style-name="common-al">Olo: 7951061</text:p>
            <text:p text:style-name="common-al">het bouwen van een hok/veranda en schutting</text:p>
            <text:p text:style-name="common-al">Datum ontvangst: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31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hok/veranda en schutting, Burgemeester Steenhuisenlaan 76, Burg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169</meta:user-defined>
    <meta:user-defined meta:name="OVERHEIDop.GmbID/DC.identifier">gmb-2023-323169</meta:user-defined>
    <meta:user-defined meta:name="OVERHEIDop.versieInformatie"/>
  </office:meta>
</office:document-meta>
</file>