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vrijstaande woning, Joan Derk van der Capellenstraat 90 7415NS Deventer, [DPV00B02875] Diepenveen B 2875, kavel 17, plan Zwermdorp Steenbrug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5844</text:p>
            <text:p text:style-name="common-al">
            <text:span text:style-name="nadrukvet">Verzenddatum besluit:</text:span> 19-07-2023</text:p>
            <text:p text:style-name="common-al">
            <text:span text:style-name="nadrukvet">Locatie:</text:span> Joan Derk van der Capellenstraat 90 7415NS Deventer, [DPV00B02875] Diepenveen B 2875, kavel 17, plan Zwermdorp Steenbrugge</text:p>
            <text:p text:style-name="common-al">
            <text:span text:style-name="nadrukvet">Projectomschrijving:</text:span> het bouwen van een vrijstaande won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23166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166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166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5844</meta:user-defined>
    <meta:user-defined meta:name="DCTERMS.abstract">het bouwen van een vrijstaande woning 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vrijstaande woning, Joan Derk van der Capellenstraat 90 7415NS Deventer, [DPV00B02875] Diepenveen B 2875, kavel 17, plan Zwermdorp Steenbrugge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3166</meta:user-defined>
    <meta:user-defined meta:name="OVERHEIDop.GmbID/DC.identifier">gmb-2023-323166</meta:user-defined>
    <meta:user-defined meta:name="OVERHEIDop.versieInformatie"/>
  </office:meta>
</office:document-meta>
</file>